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018in" fo:margin-right="-0.7319in" fo:text-indent="0.024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right="-0.336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1.606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1.7715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5937in" style:use-optimal-column-width="false"/>
    </style:style>
    <style:style style:name="Table52" style:family="table">
      <style:table-properties style:width="7.531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break="normal" fo:margin-right="0.2777in"/>
      <style:text-properties style:font-name="標楷體" style:font-name-asian="標楷體"/>
    </style:style>
    <style:style style:name="TableRow63" style:family="table-row">
      <style:table-row-properties style:min-row-height="4.7013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family="paragraph">
      <style:text-properties style:font-name="標楷體" style:font-name-asian="標楷體" style:font-name-complex="Arial"/>
    </style:style>
    <style:style style:name="TableColumn69" style:family="table-column">
      <style:table-column-properties style:column-width="2.359in" style:use-optimal-column-width="false"/>
    </style:style>
    <style:style style:name="TableColumn70" style:family="table-column">
      <style:table-column-properties style:column-width="0.6583in" style:use-optimal-column-width="false"/>
    </style:style>
    <style:style style:name="TableColumn71" style:family="table-column">
      <style:table-column-properties style:column-width="2.3937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68" style:family="table">
      <style:table-properties style:width="6.036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Arial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Arial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rial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Arial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Arial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Arial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1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/>
    </style:style>
    <style:style style:name="P182" style:parent-style-name="內文" style:family="paragraph">
      <style:paragraph-properties style:line-break="normal" fo:text-align="end"/>
    </style:style>
    <style:style style:name="T183" style:parent-style-name="預設段落字型" style:family="text">
      <style:text-properties style:font-name="標楷體" style:font-name-asian="標楷體" fo:font-size="8pt" style:font-size-asian="8pt"/>
    </style:style>
    <style:style style:name="TableRow184" style:family="table-row">
      <style:table-row-properties style:min-row-height="0.4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979in" style:use-optimal-row-height="false"/>
    </style:style>
    <style:style style:name="TableCell2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1.1291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54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4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16">系統開發</text:span><text:span text:style-name="T17">（修正）</text:span><text:span text:style-name="T18">專案</text:span><text:span text:style-name="T19">驗收</text:span><text:span text:style-name="T20">書</text:span></text:p>
      <text:p text:style-name="P21">紀錄編號：<text:s/></text:p>
      <text:p text:style-name="P22"><text:span text:style-name="T23">版</text:span><text:span text:style-name="T24">本</text:span><text:span text:style-name="T25">：</text:span><text:span text:style-name="T26">V</text:span><text:span text:style-name="T27">5</text:span><text:span text:style-name="T28">.0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6"/></text:span><text:span text:style-name="T39"><text:s text:c="2"/></text:span><text:span text:style-name="T40"><text:s text:c="8"/></text:span><text:span text:style-name="T41">文件編號：ISMS-4-</text:span><text:span text:style-name="T42">062</text:span></text:p>
      <text:p text:style-name="P43"><text:span text:style-name="T44">專案名稱：</text:span><text:span text:style-name="T45"><text:s text:c="33"/></text:span><text:span text:style-name="T46"><text:s text:c="3"/></text:span><text:span text:style-name="T47"><text:s text:c="7"/></text:span><text:span text:style-name="T48">申請單位：</text:span><text:span text:style-name="T49"><text:s text:c="11"/></text:span></text:p>
      <text:p text:style-name="P50"><text:span text:style-name="T51">系統開發（修正）專案計畫書紀錄編號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p text:style-name="P62">以下由申請單位專案負責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一、系統驗收(依照系統開發需求書提出驗收項目之系統功能)：<text:s/></text:p>
            <text:p text:style-name="P66">驗收系統功能清單如下：</text:p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功能項目</text:p>
                </table:table-cell>
                <table:table-cell table:style-name="TableCell76">
                  <text:p text:style-name="P77">確認</text:p>
                </table:table-cell>
                <table:table-cell table:style-name="TableCell78">
                  <text:p text:style-name="P79">功能項目</text:p>
                </table:table-cell>
                <table:table-cell table:style-name="TableCell80">
                  <text:p text:style-name="P81">確認</text:p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>□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>□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>□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□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>□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□</text:p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>□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□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>□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>□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□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□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□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□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>□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>□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>□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>□</text:p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>□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>□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>□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□</text:p>
                </table:table-cell>
              </table:table-row>
            </table:table>
            <text:p text:style-name="P181"/>
            <text:p text:style-name="P182"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申請單位</text:span><text:span text:style-name="T188">專案負責人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分機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申請單位主管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以下由系統開發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一、驗收說明：</text:p>
            <text:p text:style-name="P207"><text:span text:style-name="T208">1、系統完成時間： <text:s text:c="2"/></text:span><text:span text:style-name="T209"><text:s text:c="2"/></text:span><text:span text:style-name="T210">/ <text:s text:c="2"/></text:span><text:span text:style-name="T211"><text:s text:c="2"/></text:span><text:span text:style-name="T212">/ <text:s text:c="2"/></text:span><text:span text:style-name="T213"><text:s text:c="4"/></text:span><text:span text:style-name="T214">準時□ <text:s/>延遲□：</text:span><text:span text:style-name="T215"><text:s text:c="30"/></text:span><text:span text:style-name="T216">)</text:span></text:p>
            <text:p text:style-name="P217"><text:s text:c="4"/>2、結案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系統發展組組長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style:vertical-align="baseline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-asian="細明體" fo:font-weight="bold" style:font-weight-asian="bold" style:letter-kerning="false" style:font-size-complex="10pt" fo:hyphenate="false"/>
    </style:style>
    <style:style style:name="段1" style:display-name="段1" style:family="paragraph" style:parent-style-name="內文">
      <style:paragraph-properties style:vertical-align="baseline" fo:margin-top="0.0416in" fo:margin-bottom="0.0416in" style:line-height-at-least="0.2222in" fo:margin-left="0.48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3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4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P15" style:parent-style-name="頁尾" style:family="paragraph">
      <style:paragraph-properties fo:text-align="justify" fo:margin-right="0.25in"/>
    </style:style>
  </office:automatic-styles>
  <office:master-styles>
    <style:master-page style:name="MP0" style:page-layout-name="PL0">
      <style:header>
        <text:p text:style-name="P2">銘傳大學校務核心資通系統維運小組</text:p>
        <text:p text:style-name="P3">機密等級：一般</text:p>
        <text:p text:style-name="P4"><text:span text:style-name="T5">關聯文件編號：ISMS-</text:span><text:span text:style-name="T6">3</text:span><text:span text:style-name="T7">-</text:span><text:span text:style-name="T8">00</text:span><text:span text:style-name="T9">6</text:span></text:p>
        <text:p text:style-name="頁首"/>
      </style:header>
      <style:footer>
        <text:p text:style-name="P10"><text:span text:style-name="T11">Page<text:s/></text:span><text:span text:style-name="T12"><text:page-number text:fixed="false">1</text:page-number></text:span><text:span text:style-name="T13">/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全國電子公文交換中心</dc:title>
    <dc:description/>
    <dc:subject/>
    <meta:initial-creator>PEIH</meta:initial-creator>
    <dc:creator>高浩哲</dc:creator>
    <meta:creation-date>2024-04-30T07:40:00Z</meta:creation-date>
    <dc:date>2024-04-30T07:40:00Z</dc:date>
    <meta:print-date>2011-05-17T07:04:00Z</meta:print-date>
    <meta:template xlink:href="Normal.dotm" xlink:type="simple"/>
    <meta:editing-cycles>2</meta:editing-cycles>
    <meta:editing-duration>PT0S</meta:editing-duration>
    <meta:user-defined meta:name="文件編號">ISMS290-DC-4065</meta:user-defined>
    <meta:user-defined meta:name="Google.Documents.Tracking">true</meta:user-defined>
    <meta:document-statistic meta:page-count="1" meta:paragraph-count="1" meta:word-count="67" meta:character-count="454" meta:row-count="3" meta:non-whitespace-character-count="388"/>
  </office:meta>
</office:document-meta>
</file>