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0.1909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20" style:family="table-row">
      <style:table-row-properties style:min-row-height="0.0368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25in"/>
      <style:text-properties style:font-name="Arial" style:font-name-complex="Arial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2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ableRow53" style:family="table-row">
      <style:table-row-properties style:min-row-height="2.4263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P94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清單段落" style:list-style-name="LFO3" style:family="paragraph">
      <style:paragraph-properties style:snap-to-layout-grid="false" fo:text-align="justify" fo:margin-left="0.1152in" fo:text-indent="-0.125in">
        <style:tab-stops/>
      </style:paragraph-properties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P153" style:parent-style-name="清單段落" style:list-style-name="LFO3" style:family="paragraph">
      <style:paragraph-properties style:snap-to-layout-grid="false" fo:text-align="justify" fo:margin-left="0.1152in" fo:text-indent="-0.125in">
        <style:tab-stops/>
      </style:paragraph-properties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90" style:parent-style-name="清單段落" style:list-style-name="LFO3" style:family="paragraph">
      <style:paragraph-properties style:snap-to-layout-grid="false" fo:text-align="justify" fo:margin-left="0.1152in" fo:text-indent="-0.125in">
        <style:tab-stops/>
      </style:paragraph-properties>
    </style:style>
    <style:style style:name="T1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301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236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Row246" style:family="table-row">
      <style:table-row-properties style:min-row-height="0.2513in" style:use-optimal-row-height="false" fo:keep-together="always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2.0451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</style:style>
    <style:style style:name="T2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60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P261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</style:style>
    <style:style style:name="T2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7" style:parent-style-name="清單段落" style:list-style-name="LFO4" style:family="paragraph">
      <style:paragraph-properties style:line-height-at-least="0in" fo:margin-left="0.293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清單段落" style:family="paragraph">
      <style:paragraph-properties style:line-height-at-least="0in" fo:margin-left="0.2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280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</style:style>
    <style:style style:name="T281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2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3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4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5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6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287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288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289" style:family="table-row">
      <style:table-row-properties style:min-row-height="0.307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301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305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306" style:family="table-row">
      <style:table-row-properties style:min-row-height="0.2638in" style:use-optimal-row-height="false" fo:keep-together="always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fo:font-weight="bold" style:font-weight-asian="bold" fo:font-size="12pt" style:font-size-asian="12pt"/>
    </style:style>
    <style:style style:name="T317" style:parent-style-name="預設段落字型" style:family="text">
      <style:text-properties fo:font-weight="bold" style:font-weight-asian="bold" fo:font-size="12pt" style:font-size-asian="12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ableRow319" style:family="table-row">
      <style:table-row-properties style:min-row-height="0.282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338" style:family="table-row">
      <style:table-row-properties style:min-row-height="0.701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Arial" style:font-name-complex="Arial" style:font-weight-complex="bold" fo:color="#BFBFBF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min-row-height="0.2576in" style:use-optimal-row-height="false" fo:keep-together="always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2826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min-row-height="0.307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3013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min-row-height="1.1263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P399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P400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TableRow401" style:family="table-row">
      <style:table-row-properties style:min-row-height="0.326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08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14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415" style:family="table-row">
      <style:table-row-properties style:min-row-height="0.2451in" style:use-optimal-row-height="false" fo:keep-together="always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3" style:family="table-row">
      <style:table-row-properties style:min-row-height="0.307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30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38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justify"/>
      <style:text-properties fo:font-weight="bold" style:font-weight-asian="bold" fo:color="#0000FF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資料調用<text:bookmark-start text:name="_Hlk60182298"/>申請<text:bookmark-end text:name="_Hlk60182298"/>單</text:p>
              <text:p text:style-name="P33"><text:span text:style-name="T34">紀錄編號：</text:span><text:span text:style-name="T35"><text:tab/></text:span></text:p>
              <text:p text:style-name="P36"><text:span text:style-name="T37">版</text:span><text:span text:style-name="T38">本</text:span><text:span text:style-name="T39">：</text:span><text:span text:style-name="T40">V</text:span><text:span text:style-name="T41">5</text:span><text:span text:style-name="T42">.0</text:span><text:span text:style-name="T43"><text:s text:c="27"/></text:span><text:span text:style-name="T44"><text:s text:c="6"/></text:span><text:span text:style-name="T45"><text:s/></text:span><text:span text:style-name="T46"><text:s text:c="2"/></text:span><text:span text:style-name="T47"><text:s/></text:span><text:span text:style-name="T48"><text:s text:c="3"/></text:span><text:span text:style-name="T49"><text:s text:c="17"/></text:span><text:span text:style-name="T50">文件編號：</text:span><text:span text:style-name="T51">ISMS-4-0</text:span><text:span text:style-name="T52">4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">
          <table:table-cell table:style-name="TableCell54">
            <text:p text:style-name="P55">注<text:line-break/><text:line-break/>意</text:p>
            <text:p text:style-name="P56"><text:line-break/>事<text:line-break/><text:line-break/>項</text:p>
          </table:table-cell>
          <table:table-cell table:style-name="TableCell57" table:number-columns-spanned="17">
            <text:list text:style-name="LFO3" text:continue-numbering="true">
              <text:list-item>
                <text:p text:style-name="P58">資訊系統之資料僅供執行校內業務使用。敬請主管要求申請人確實說明調用資料之用途、規則、條件、範圍，確認申請人調用之資料未逾越其執行承辦業務所需，並督導申請人合理使用校內資料。</text:p>
              </text:list-item>
              <text:list-item>
                <text:p text:style-name="P59"><text:span text:style-name="T60">非業管單位</text:span><text:span text:style-name="T61">申請調用資料</text:span><text:span text:style-name="T62">，須</text:span><text:span text:style-name="T63">照會</text:span><text:span text:style-name="T64">業管單位</text:span><text:span text:style-name="T65">。</text:span><text:span text:style-name="T66">事前</text:span><text:span text:style-name="T67">已</text:span><text:span text:style-name="T68">公文</text:span><text:span text:style-name="T69">簽准</text:span><text:span text:style-name="T70">者</text:span><text:span text:style-name="T71">不需再次照會</text:span><text:span text:style-name="T72">，但須</text:span><text:span text:style-name="T73">提供</text:span><text:span text:style-name="T74">核准</text:span><text:span text:style-name="T75">文號及</text:span><text:span text:style-name="T76">公文</text:span><text:span text:style-name="T77">副本。</text:span></text:p>
              </text:list-item>
              <text:list-item>
                <text:p text:style-name="P78"><text:span text:style-name="T79">申請人應</text:span><text:span text:style-name="T80">妥善保管資料</text:span><text:span text:style-name="T81">，</text:span><text:span text:style-name="T82">確保</text:span><text:span text:style-name="T83">調用之資料</text:span><text:span text:style-name="T84">僅用於</text:span><text:span text:style-name="T85">承辦</text:span><text:span text:style-name="T86">業務</text:span><text:span text:style-name="T87">，勿以任何形式</text:span><text:span text:style-name="T88">移轉、透露、或</text:span><text:span text:style-name="T89">外流</text:span><text:span text:style-name="T90">給</text:span><text:span text:style-name="T91">予</text:span><text:span text:style-name="T92">與業務無關者</text:span><text:span text:style-name="T93">。</text:span></text:p>
              </text:list-item>
              <text:list-item>
                <text:p text:style-name="P94"><text:span text:style-name="T95">調用之</text:span><text:span text:style-name="T96">資料</text:span><text:span text:style-name="T97">若含有個資，其</text:span><text:span text:style-name="T98">管理</text:span><text:span text:style-name="T99">須遵循</text:span><text:span text:style-name="T100">「個人資料保護法」</text:span><text:span text:style-name="T101">及「本校個人資料保護相關規範」。</text:span><text:span text:style-name="T102">申請</text:span><text:span text:style-name="T103">單位</text:span><text:span text:style-name="T104">及業管單位</text:span><text:span text:style-name="T105">若已導入</text:span><text:span text:style-name="T106">個資保護</text:span><text:span text:style-name="T107">管理</text:span><text:span text:style-name="T108">制度</text:span><text:span text:style-name="T109">，應</text:span><text:span text:style-name="T110">確認該個資已盤入個資清冊</text:span><text:span text:style-name="T111">；</text:span><text:span text:style-name="T112">申請</text:span><text:span text:style-name="T113">單位若尚未導入</text:span><text:span text:style-name="T114">個資保護</text:span><text:span text:style-name="T115">制度</text:span><text:span text:style-name="T116">，</text:span><text:span text:style-name="T117">則不建議調用含有個資之資料</text:span><text:span text:style-name="T118">，經評估確</text:span><text:span text:style-name="T119">需調用</text:span><text:span text:style-name="T120">方能順利執行其業務</text:span><text:span text:style-name="T121">者</text:span><text:span text:style-name="T122">，</text:span><text:span text:style-name="T123">申請人</text:span><text:span text:style-name="T124">須提出接受</text:span><text:span text:style-name="T125">過</text:span><text:span text:style-name="T126">個資保護教育訓練</text:span><text:span text:style-name="T127">之佐證</text:span><text:span text:style-name="T128">，並比照委外廠商，</text:span><text:span text:style-name="T129">填寫</text:span><text:span text:style-name="T130">量測表並</text:span><text:span text:style-name="T131">簽署保密協議</text:span><text:span text:style-name="T132">，以</text:span><text:span text:style-name="T133">確</text:span><text:span text:style-name="T134">保</text:span><text:span text:style-name="T135">申請人具備基本個</text:span><text:span text:style-name="T136">資保護認知，且能對所調用之個資善盡保管責任。</text:span></text:p>
              </text:list-item>
              <text:list-item>
                <text:p text:style-name="P137"><text:span text:style-name="T138">機敏性</text:span><text:span text:style-name="T139">資料</text:span><text:span text:style-name="T140">檔案</text:span><text:span text:style-name="T141">透過</text:span><text:span text:style-name="T142">網路傳輸應加密</text:span><text:span text:style-name="T143">，加密</text:span><text:span text:style-name="T144">檔</text:span><text:span text:style-name="T145">及其密碼，應</text:span><text:span text:style-name="T146">以不同途徑傳輸</text:span><text:span text:style-name="T147">（例：</text:span><text:span text:style-name="T148">e</text:span><text:span text:style-name="T149">mail</text:span><text:span text:style-name="T150">傳送</text:span><text:span text:style-name="T151">檔案但電話通知密碼）</text:span><text:span text:style-name="T152">。</text:span></text:p>
              </text:list-item>
              <text:list-item>
                <text:p text:style-name="P153"><text:span text:style-name="T154">可能</text:span><text:span text:style-name="T155">處理</text:span><text:span text:style-name="T156">機敏性</text:span><text:span text:style-name="T157">資料</text:span><text:span text:style-name="T158">之電腦，應</text:span><text:span text:style-name="T159">安裝</text:span><text:span text:style-name="T160">防毒軟體並</text:span><text:span text:style-name="T161">設定</text:span><text:span text:style-name="T162">登入</text:span><text:span text:style-name="T163">密碼</text:span><text:span text:style-name="T164">，</text:span><text:span text:style-name="T165">且</text:span><text:span text:style-name="T166">以1</text:span><text:span text:style-name="T167">0</text:span><text:span text:style-name="T168">分鐘</text:span><text:span text:style-name="T169">內觸發之</text:span><text:span text:style-name="T170">螢幕保護程式鎖定桌面</text:span><text:span text:style-name="T171">。</text:span><text:span text:style-name="T172">切</text:span><text:span text:style-name="T173">勿與他人共用密碼</text:span><text:span text:style-name="T174">或</text:span><text:span text:style-name="T175">使用</text:span><text:span text:style-name="T176">過於簡</text:span><text:span text:style-name="T177">短</text:span><text:span text:style-name="T178">而</text:span><text:span text:style-name="T179">易於猜測</text:span><text:span text:style-name="T180">之密碼</text:span><text:span text:style-name="T181">，且不宜</text:span><text:span text:style-name="T182">開啟</text:span><text:span text:style-name="T183">與業務無關之</text:span><text:span text:style-name="T184">郵件、</text:span><text:span text:style-name="T185">影音、</text:span><text:span text:style-name="T186">軟體</text:span><text:span text:style-name="T187">、</text:span><text:span text:style-name="T188">網站</text:span><text:span text:style-name="T189">。</text:span></text:p>
              </text:list-item>
              <text:list-item>
                <text:p text:style-name="P190"><text:span text:style-name="T191">機敏性資料</text:span><text:span text:style-name="T192">若</text:span><text:span text:style-name="T193">需存放於</text:span><text:span text:style-name="T194">外部</text:span><text:span text:style-name="T195">裝置或</text:span><text:span text:style-name="T196">隨身碟</text:span><text:span text:style-name="T197">，</text:span><text:span text:style-name="T198">應</text:span><text:span text:style-name="T199">以加密形式保存</text:span><text:span text:style-name="T200">；</text:span><text:span text:style-name="T201">若需存放於雲端</text:span><text:span text:style-name="T202">空間</text:span><text:span text:style-name="T203">，如</text:span><text:span text:style-name="T204">G</text:span><text:span text:style-name="T205"><text:s/></text:span><text:span text:style-name="T206">Suite</text:span><text:span text:style-name="T207">及O</text:span><text:span text:style-name="T208">ffice365</text:span><text:span text:style-name="T209">，</text:span><text:span text:style-name="T210">則</text:span><text:span text:style-name="T211">應</text:span><text:span text:style-name="T212">啟動</text:span><text:span text:style-name="T213">兩階段</text:span><text:span text:style-name="T214">（</text:span><text:span text:style-name="T215">多因子</text:span><text:span text:style-name="T216">）</text:span><text:span text:style-name="T217">驗證，並</text:span><text:span text:style-name="T218">謹慎設定</text:span><text:span text:style-name="T219">最小化</text:span><text:span text:style-name="T220">存取規則</text:span><text:span text:style-name="T221">。含個資之檔案，應週期性檢視是否超過保存期限</text:span><text:span text:style-name="T2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申請單位</text:span></text:p>
          </table:table-cell>
          <table:covered-table-cell/>
          <table:table-cell table:style-name="TableCell227" table:number-columns-spanned="4">
            <text:p text:style-name="P228"><text:span text:style-name="T229">單位名稱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申請人</text:span></text:p>
          </table:table-cell>
          <table:table-cell table:style-name="TableCell233" table:number-columns-spanned="3">
            <text:p text:style-name="P234"><text:span text:style-name="T235">正楷</text:span><text:span text:style-name="T236">或打字</text:span></text:p>
          </table:table-cell>
          <table:covered-table-cell/>
          <table:covered-table-cell/>
          <table:table-cell table:style-name="TableCell237">
            <text:p text:style-name="P238">分機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><text:span text:style-name="T243">申請日期</text:span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8">
            <text:p text:style-name="P248"><text:span text:style-name="T249">1</text:span><text:span text:style-name="T250">.<text:s/></text:span><text:span text:style-name="T251">申請：</text:span><text:span text:style-name="T252">以下由申請單位</text:span><text:span text:style-name="T253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8">
            <text:list text:style-name="LFO4" text:continue-numbering="true">
              <text:list-item>
                <text:p text:style-name="P256"><text:span text:style-name="T257">□</text:span><text:span text:style-name="T258">申請人</text:span><text:span text:style-name="T259">已詳閱注意事項，申請人：</text:span><text:span text:style-name="T260">簽字或蓋章</text:span></text:p>
              </text:list-item>
              <text:list-item>
                <text:p text:style-name="P261"><text:span text:style-name="T262">□申請單位即業管單位</text:span><text:span text:style-name="T263"><text:s/></text:span><text:span text:style-name="T264">或</text:span><text:span text:style-name="T265"><text:s/></text:span><text:span text:style-name="T266">□申請單位</text:span><text:span text:style-name="T267">非</text:span><text:span text:style-name="T268">業管單位</text:span><text:span text:style-name="T269"><text:s/></text:span><text:span text:style-name="T270">□</text:span><text:span text:style-name="T271">已</text:span><text:span text:style-name="T272">簽</text:span><text:span text:style-name="T273">准</text:span><text:span text:style-name="T274">，</text:span><text:span text:style-name="T275">核准</text:span><text:span text:style-name="T276">文號：</text:span></text:p>
              </text:list-item>
              <text:list-item>
                <text:p text:style-name="P277">調用之資料<text:s/>□未包含個資<text:s/>或<text:s/>□包含個資，且已盤點於單位個資清冊，版號：</text:p>
              </text:list-item>
            </text:list>
            <text:p text:style-name="P278">作業流程名稱：<text:s text:c="16"/><text:s text:c="9"/>個資資產編號：</text:p>
            <text:list text:style-name="LFO4" text:continue-numbering="true">
              <text:list-item>
                <text:p text:style-name="P279">請說明資料將用於執行何項業務：</text:p>
              </text:list-item>
              <text:list-item>
                <text:p text:style-name="P280"><text:span text:style-name="T281">請詳述</text:span><text:span text:style-name="T282">調用</text:span><text:span text:style-name="T283">之</text:span><text:span text:style-name="T284">規則、條件、範圍</text:span><text:span text:style-name="T285">：</text:span><text:span text:style-name="T286">（</text:span><text:span text:style-name="T287">版面不夠描述請自行拉大欄位或以附件說明</text:span><text:span text:style-name="T28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申請</text:span><text:span text:style-name="T293">單位主管</text:span></text:p>
          </table:table-cell>
          <table:covered-table-cell/>
          <table:covered-table-cell/>
          <table:covered-table-cell/>
          <table:table-cell table:style-name="TableCell294" table:number-columns-spanned="8">
            <text:p text:style-name="P295"><text:span text:style-name="T296">□</text:span><text:span text:style-name="T297">已確認同仁所調用之資料，未逾越其執行業務所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T300">簽</text:span><text:span text:style-name="T301">字或蓋章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簽</text:span><text:span text:style-name="T305">字或蓋章</text:span></text:p>
          </table:table-cell>
          <table:covered-table-cell/>
        </table:table-row>
        <table:table-row table:style-name="TableRow306">
          <table:table-cell table:style-name="TableCell307" table:number-columns-spanned="18">
            <text:p text:style-name="P308"><text:span text:style-name="T309">2</text:span><text:span text:style-name="T310">.<text:s/></text:span><text:span text:style-name="T311">照會</text:span><text:span text:style-name="T312">業管單位（若需要）</text:span><text:span text:style-name="T313">：</text:span><text:span text:style-name="T314">以下</text:span><text:span text:style-name="T315">由</text:span><text:span text:style-name="T316">業管單位</text:span><text:span text:style-name="T317">填寫</text:span><text:span text:style-name="T318">（不夠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業管單位</text:span></text:p>
          </table:table-cell>
          <table:covered-table-cell/>
          <table:covered-table-cell/>
          <table:table-cell table:style-name="TableCell323" table:number-columns-spanned="2">
            <text:p text:style-name="P324">業務承辦人</text:p>
          </table:table-cell>
          <table:covered-table-cell/>
          <table:table-cell table:style-name="TableCell325" table:number-columns-spanned="3">
            <text:p text:style-name="P326"><text:span text:style-name="T327">簽字或蓋章</text:span></text:p>
          </table:table-cell>
          <table:covered-table-cell/>
          <table:covered-table-cell/>
          <table:table-cell table:style-name="TableCell328">
            <text:p text:style-name="P329">主管</text:p>
          </table:table-cell>
          <table:table-cell table:style-name="TableCell330" table:number-columns-spanned="4">
            <text:p text:style-name="P331"><text:span text:style-name="T332">簽字或蓋章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單位主管</text:p>
          </table:table-cell>
          <table:covered-table-cell/>
          <table:table-cell table:style-name="TableCell335" table:number-columns-spanned="3">
            <text:p text:style-name="P336"><text:span text:style-name="T337">簽字或蓋章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單位名稱</text:span></text:p>
          </table:table-cell>
          <table:covered-table-cell/>
          <table:covered-table-cell/>
          <table:table-cell table:style-name="TableCell342" table:number-columns-spanned="5">
            <text:p text:style-name="P343">□敬悉<text:s/>□擬配合辦理</text:p>
            <text:p text:style-name="P344">意見說明：</text:p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□敬悉<text:s/>□擬配合辦理</text:p>
            <text:p text:style-name="P349"><text:span text:style-name="T350">意見說明：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□敬悉<text:s/>□擬配合辦理</text:p>
            <text:p text:style-name="P353"><text:span text:style-name="T354">意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8">
            <text:p text:style-name="P357"><text:span text:style-name="T358">3</text:span><text:span text:style-name="T359">.<text:s/></text:span><text:span text:style-name="T360">執行：</text:span><text:span text:style-name="T361">以下</text:span><text:span text:style-name="T362">由資訊網路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處理人員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簽字或蓋章</text:span></text:p>
          </table:table-cell>
          <table:covered-table-cell/>
          <table:table-cell table:style-name="TableCell369" table:number-columns-spanned="3">
            <text:p text:style-name="P370"><text:span text:style-name="T371">□擬配合辦理</text:span></text:p>
          </table:table-cell>
          <table:covered-table-cell/>
          <table:covered-table-cell/>
          <table:table-cell table:style-name="TableCell372" table:number-columns-spanned="10">
            <text:p text:style-name="P373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系統分析師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簽字或蓋章</text:span></text:p>
          </table:table-cell>
          <table:covered-table-cell/>
          <table:table-cell table:style-name="TableCell380" table:number-columns-spanned="3">
            <text:p text:style-name="P381"><text:span text:style-name="T382">□擬配合辦理</text:span></text:p>
          </table:table-cell>
          <table:covered-table-cell/>
          <table:covered-table-cell/>
          <table:table-cell table:style-name="TableCell383" table:number-columns-spanned="10">
            <text:p text:style-name="P384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系統組組長</text:p>
          </table:table-cell>
          <table:covered-table-cell/>
          <table:covered-table-cell/>
          <table:table-cell table:style-name="TableCell388" table:number-columns-spanned="2">
            <text:p text:style-name="P389"><text:span text:style-name="T390">簽字或蓋章</text:span></text:p>
          </table:table-cell>
          <table:covered-table-cell/>
          <table:table-cell table:style-name="TableCell391" table:number-columns-spanned="3">
            <text:p text:style-name="P392"><text:span text:style-name="T393">□擬配合辦理</text:span></text:p>
          </table:table-cell>
          <table:covered-table-cell/>
          <table:covered-table-cell/>
          <table:table-cell table:style-name="TableCell394" table:number-columns-spanned="10">
            <text:p text:style-name="P395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8">
            <text:p text:style-name="P398">資料庫名稱：</text:p>
            <text:p text:style-name="P399">檔案名稱：</text:p>
            <text:p text:style-name="P400">處理結果：□已於______年______月______日將檔案加密後傳送給申請人，傳送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處理人員</text:span></text:p>
          </table:table-cell>
          <table:covered-table-cell/>
          <table:table-cell table:style-name="TableCell405" table:number-columns-spanned="5">
            <text:p text:style-name="P406"><text:span text:style-name="T407">簽</text:span><text:span text:style-name="T408">字或蓋章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處理人員主管</text:p>
          </table:table-cell>
          <table:covered-table-cell/>
          <table:table-cell table:style-name="TableCell411" table:number-columns-spanned="9">
            <text:p text:style-name="P412"><text:span text:style-name="T413">簽</text:span><text:span text:style-name="T414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><text:span text:style-name="T418">4.<text:s/></text:span><text:span text:style-name="T419">驗</text:span><text:span text:style-name="T420">收：</text:span><text:span text:style-name="T421">以下由申請單位</text:span><text:span text:style-name="T422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申請人</text:span></text:p>
          </table:table-cell>
          <table:covered-table-cell/>
          <table:table-cell table:style-name="TableCell427" table:number-columns-spanned="5">
            <text:p text:style-name="P428"><text:span text:style-name="T429">簽</text:span><text:span text:style-name="T430">字或蓋章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申請</text:span><text:span text:style-name="T434">單位主管</text:span></text:p>
          </table:table-cell>
          <table:covered-table-cell/>
          <table:table-cell table:style-name="TableCell435" table:number-columns-spanned="9">
            <text:p text:style-name="P436"><text:span text:style-name="T437">簽</text:span><text:span text:style-name="T438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-0.1458in"/>
      </style:footer-style>
    </style:page-layout>
    <style:style style:name="P23" style:parent-style-name="頁首" style:family="paragraph">
      <style:paragraph-properties style:line-break="normal" fo:text-align="end" fo:margin-right="-0.3319in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="標楷體" style:font-name-complex="Arial" fo:font-weight="bold" style:font-weight-asian="bold" fo:font-size="9pt" style:font-size-asian="9pt"/>
    </style:style>
    <style:style style:name="P25" style:parent-style-name="頁首" style:family="paragraph">
      <style:paragraph-properties style:line-break="normal" fo:text-align="end" fo:margin-right="-0.3319in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</style:style>
    <style:style style:name="T26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P27" style:parent-style-name="頁首" style:family="paragraph">
      <style:paragraph-properties fo:text-align="end" fo:margin-right="-0.3319in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29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0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1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2" style:parent-style-name="預設段落字型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3"><text:span text:style-name="T24">銘傳大學校務核心資通系統維運小組</text:span></text:p>
        <text:p text:style-name="P25"><text:span text:style-name="T26">機密等級：一般</text:span></text:p>
        <text:p text:style-name="P27"><text:span text:style-name="T28">關聯文件編號：</text:span><text:span text:style-name="T29">ISMS-</text:span><text:span text:style-name="T30">3</text:span><text:span text:style-name="T31">-00</text:span><text:span text:style-name="T32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</meta:initial-creator>
    <dc:creator>高浩哲</dc:creator>
    <meta:creation-date>2024-04-30T07:44:00Z</meta:creation-date>
    <dc:date>2024-04-30T07:44:00Z</dc:date>
    <meta:print-date>2020-12-29T11:49:00Z</meta:print-date>
    <meta:template xlink:href="複製%20-文件範本（1）AjitaDoc_Confidential.dot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