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018in" fo:margin-right="-0.7319in" fo:text-indent="0.02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right="-0.336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P52" style:parent-style-name="內文" style:family="paragraph">
      <style:paragraph-properties style:snap-to-layout-grid="false" fo:text-align="justify" fo:margin-left="-0.093in" fo:margin-right="-0.2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3" style:parent-style-name="內文" style:list-style-name="LFO10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0.2284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1965in" style:use-optimal-column-width="false"/>
    </style:style>
    <style:style style:name="TableColumn71" style:family="table-column">
      <style:table-column-properties style:column-width="1.2in" style:use-optimal-column-width="false"/>
    </style:style>
    <style:style style:name="Table55" style:family="table">
      <style:table-properties style:width="7.5312in" fo:margin-left="0in" table:align="left"/>
    </style:style>
    <style:style style:name="TableRow72" style:family="table-row">
      <style:table-row-properties style:min-row-height="0.9472in" style:use-optimal-row-height="false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list-style-name="LFO12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list-style-name="LFO12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2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0.3902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5" style:family="table-row">
      <style:table-row-properties style:min-row-height="0.4354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136" style:parent-style-name="預設段落字型" style:family="text"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style:line-break="normal" fo:margin-right="0.2222in"/>
      <style:text-properties style:font-name="標楷體" style:font-name-asian="標楷體"/>
    </style:style>
    <style:style style:name="TableRow138" style:family="table-row">
      <style:table-row-properties style:min-row-height="1.4986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內文" style:list-style-name="LFO9" style:family="paragraph"/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FBFBF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5111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1944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0.4166in"/>
      <style:text-properties style:font-name="標楷體" style:font-name-asian="標楷體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indent="0.4166in"/>
      <style:text-properties style:font-name="標楷體" style:font-name-asian="標楷體"/>
    </style:style>
    <style:style style:name="TableRow176" style:family="table-row">
      <style:table-row-properties style:min-row-height="0.1944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4166in"/>
      <style:text-properties style:font-name="標楷體" style:font-name-asian="標楷體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4166in"/>
      <style:text-properties style:font-name="標楷體" style:font-name-asian="標楷體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4166in"/>
      <style:text-properties style:font-name="標楷體" style:font-name-asian="標楷體"/>
    </style:style>
    <style:style style:name="TableRow185" style:family="table-row">
      <style:table-row-properties style:min-row-height="0.4402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list-style-name="LFO1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margin-left="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內文" style:list-style-name="LFO11" style:family="paragraph"/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2" style:parent-style-name="內文" style:list-style-name="LFO11" style:family="paragraph"/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4" style:parent-style-name="內文" style:list-style-name="LFO11" style:family="paragraph"/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6" style:parent-style-name="內文" style:list-style-name="LFO11" style:family="paragraph"/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9" style:parent-style-name="內文" style:family="paragraph">
      <style:paragraph-properties fo:margin-left="0.25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45" style:parent-style-name="內文" style:family="paragraph">
      <style:text-properties style:font-name-asian="標楷體" fo:font-size="14pt" style:font-size-asian="14pt"/>
    </style:style>
    <style:style style:name="P246" style:parent-style-name="內文" style:family="paragraph">
      <style:paragraph-properties fo:break-before="page" fo:text-align="justify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50" style:family="table-column">
      <style:table-column-properties style:column-width="1.0548in"/>
    </style:style>
    <style:style style:name="TableColumn251" style:family="table-column">
      <style:table-column-properties style:column-width="6.2618in"/>
    </style:style>
    <style:style style:name="Table249" style:family="table">
      <style:table-properties style:width="7.316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57" style:family="table-row">
      <style:table-row-properties style:min-row-height="7.161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olumn264" style:family="table-column">
      <style:table-column-properties style:column-width="1.0541in"/>
    </style:style>
    <style:style style:name="TableColumn265" style:family="table-column">
      <style:table-column-properties style:column-width="2.6034in"/>
    </style:style>
    <style:style style:name="TableColumn266" style:family="table-column">
      <style:table-column-properties style:column-width="1.0159in"/>
    </style:style>
    <style:style style:name="TableColumn267" style:family="table-column">
      <style:table-column-properties style:column-width="2.643in"/>
    </style:style>
    <style:style style:name="Table263" style:family="table">
      <style:table-properties style:width="7.316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17">系統開發</text:span><text:span text:style-name="T18">（修正）</text:span><text:span text:style-name="T19">專案計畫書</text:span></text:p>
      <text:p text:style-name="P20">紀錄編號：<text:s/></text:p>
      <text:p text:style-name="P21"><text:span text:style-name="T22">版</text:span><text:span text:style-name="T23">本</text:span><text:span text:style-name="T24">：</text:span><text:span text:style-name="T25">V</text:span><text:span text:style-name="T26">5</text:span><text:span text:style-name="T27">.0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6"/></text:span><text:span text:style-name="T35"><text:s text:c="2"/></text:span><text:span text:style-name="T36"><text:s text:c="3"/></text:span><text:span text:style-name="T37"><text:s text:c="9"/></text:span><text:span text:style-name="T38">文件編號：ISMS-4-</text:span><text:span text:style-name="T39">0</text:span><text:span text:style-name="T40">3</text:span><text:span text:style-name="T41">8</text:span></text:p>
      <text:p text:style-name="P42"><text:span text:style-name="T43">專案名稱：</text:span><text:span text:style-name="T44"><text:s text:c="33"/></text:span><text:span text:style-name="T45"><text:s text:c="5"/></text:span><text:span text:style-name="T46"><text:s text:c="3"/></text:span><text:span text:style-name="T47"><text:s/></text:span><text:span text:style-name="T48"><text:s text:c="2"/></text:span><text:span text:style-name="T49">申請單位：</text:span><text:span text:style-name="T50"><text:s text:c="11"/></text:span></text:p>
      <text:p text:style-name="P51"/>
      <text:p text:style-name="P52">在簽署本文件前，請先詳閱下列事項：</text:p>
      <text:list text:style-name="LFO10" text:continue-numbering="true">
        <text:list-item>
          <text:p text:style-name="P53"><text:span text:style-name="T54">個人資料之蒐集、處理或利用，應尊重當事人之權益，依誠實及信用方法為之，不得逾越特定目的之必要範圍，並應與蒐集之目的具有正當合理之關聯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6">
            <text:list text:style-name="LFO12" text:continue-numbering="true">
              <text:list-item>
                <text:p text:style-name="P74"><text:span text:style-name="T75">需求陳述：(由申請單位之專案</text:span><text:span text:style-name="T76">負責人</text:span><text:span text:style-name="T77">填寫</text:span><text:span text:style-name="T78">，並將</text:span><text:span text:style-name="T79">詳細畫面</text:span><text:span text:style-name="T80">需求以</text:span><text:span text:style-name="T81">附件</text:span><text:span text:style-name="T82">附之</text:span><text:span text:style-name="T83">) <text:s/></text:span></text:p>
              </text:list-item>
            </text:list>
            <text:p text:style-name="P84"/>
            <text:p text:style-name="P85"/>
            <text:list text:style-name="LFO12" text:continue-numbering="true">
              <text:list-item>
                <text:p text:style-name="P86"><text:span text:style-name="T87">本作業流程原本預計需花</text:span><text:span text:style-name="T88">______小時完成</text:span><text:span text:style-name="T89">，經由系統開發後預計可</text:span><text:span text:style-name="T90">節省_______小時。</text:span><text:span text:style-name="T91"><text:s text:c="2"/></text:span></text:p>
              </text:list-item>
              <text:list-item>
                <text:p text:style-name="P92"><text:span text:style-name="T93">系統完成後有__________使用者使用該系統。</text:span><text:span text:style-name="T94"><text:s text:c="7"/></text:span><text:span text:style-name="T95"><text:s text:c="17"/></text:span>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日期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申請單位</text:p>
            <text:p text:style-name="P105"><text:span text:style-name="T106">專案負責人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分機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單位主管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一級單位主管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6">
            <text:p text:style-name="P124">以下由系統發展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內文"><text:span text:style-name="T127">三、訪談記錄：</text:span><text:span text:style-name="T128"><text:s text:c="2"/></text:span><text:span text:style-name="T129"><text:s text:c="6"/></text:span><text:span text:style-name="T130">日期： <text:s text:c="2"/>/ <text:s text:c="3"/>/ <text:s text:c="2"/></text:span><text:span text:style-name="T131"><text:s text:c="19"/></text:span><text:span text:style-name="T132"><text:s text:c="21"/></text:span><text:span text:style-name="T133"><text:s/></text:span><text:span text:style-name="T134">附件</text:span><text:span text:style-name="T135">：</text:span><text:span text:style-name="T136">□訪談記錄 <text:s text:c="79"/></text:span></text:p>
            <text:p text:style-name="P137"><text:s text:c="4"/>□<text:s/>無須訪談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6">
            <text:p text:style-name="內文"><text:span text:style-name="T140">四</text:span><text:span text:style-name="T141">、</text:span><text:span text:style-name="T142">資網處答覆</text:span><text:span text:style-name="T143">：</text:span></text:p>
            <text:list text:style-name="LFO9" text:continue-numbering="true">
              <text:list-item>
                <text:p text:style-name="P144"><text:span text:style-name="T145">擬請重新修正</text:span><text:span text:style-name="T146"><text:tab/></text:span><text:span text:style-name="T147"><text:tab/></text:span><text:span text:style-name="T148">□</text:span><text:span text:style-name="T149"><text:s text:c="2"/></text:span><text:span text:style-name="T150">接受開發</text:span><text:span text:style-name="T151"><text:s text:c="3"/></text:span><text:span text:style-name="T152">□</text:span><text:span text:style-name="T153"><text:s/></text:span><text:span text:style-name="T154">評量後不可行</text:span></text:p>
              </text:list-item>
            </text:list>
            <text:p text:style-name="內文"><text:span text:style-name="T155">需修正部分</text:span><text:span text:style-name="T156">/</text:span><text:span text:style-name="T157">不可行之原因：</text:span><text:span text:style-name="T158"><text:s text:c="2"/></text:span><text:span text:style-name="T159"><text:tab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6">
            <text:p text:style-name="P163">五、紀錄追蹤（以下由系統開發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6">
            <text:p text:style-name="內文"><text:span text:style-name="T166">系統功能：</text:span><text:span text:style-name="T167"><text:s text:c="7"/></text:span><text:span text:style-name="T168"><text:s text:c="40"/></text:span><text:span text:style-name="T16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6">
            <text:p text:style-name="P172">□<text:s/>系統開發(修正)專案分析設計單<text:s/><text:s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□<text:s/>軟體安裝強化申請單<text:s text:c="5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>□<text:s/>系統測試單<text:s text:c="13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>□<text:s/>系統開發專案驗收書<text:s text:c="5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6">
            <text:p text:style-name="P184">□<text:s/>操作換版申請單<text:s text:c="9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預定完成日期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系統開發人員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系統</text:p>
            <text:p text:style-name="P196">分析師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系統發展組組長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soft-page-break/>
      <text:p text:style-name="P203">附件、專案計畫系統建置需求說明書</text:p>
      <text:list text:style-name="LFO11" text:continue-numbering="true">
        <text:list-item>
          <text:p text:style-name="P204">作業流程</text:p>
        </text:list-item>
      </text:list>
      <text:p text:style-name="P205"><text:span text:style-name="T206">(</text:span><text:span text:style-name="T207">請清楚描述該</text:span><text:span text:style-name="T208">系統之</text:span><text:span text:style-name="T209">作業流程</text:span><text:span text:style-name="T210">並提出</text:span><text:span text:style-name="T211">符合貴單位的</text:span><text:span text:style-name="T212">SOP</text:span><text:span text:style-name="T213">流程圖</text:span><text:span text:style-name="T214">及系統執行</text:span><text:span text:style-name="T215">時間</text:span><text:span text:style-name="T216">)</text:span></text:p>
      <text:list text:style-name="LFO11" text:continue-numbering="true">
        <text:list-item>
          <text:p text:style-name="P217"><text:span text:style-name="T218">功能需求</text:span><text:span text:style-name="T219">(</text:span><text:span text:style-name="T220">以附件方式呈現</text:span><text:span text:style-name="T221">)</text:span></text:p>
          <text:list text:continue-numbering="true">
            <text:list-item>
              <text:p text:style-name="P222"><text:span text:style-name="T223">系統螢幕畫面</text:span></text:p>
            </text:list-item>
            <text:list-item>
              <text:p text:style-name="P224"><text:span text:style-name="T225">功能與條件詳細描述</text:span></text:p>
            </text:list-item>
            <text:list-item>
              <text:p text:style-name="P226"><text:span text:style-name="T227">產生報表</text:span><text:span text:style-name="T228">樣式</text:span></text:p>
            </text:list-item>
          </text:list>
        </text:list-item>
      </text:list>
      <text:p text:style-name="P229"><text:span text:style-name="T230">Note</text:span><text:span text:style-name="T231">：請確認需求書</text:span><text:span text:style-name="T232">上無任何</text:span><text:span text:style-name="T233">含有</text:span><text:span text:style-name="T234">個資之資訊，如利用回收紙、系統提案中的範例</text:span><text:span text:style-name="T235">等，</text:span><text:span text:style-name="T236">應針對</text:span><text:span text:style-name="T237">有關</text:span><text:span text:style-name="T238">個</text:span><text:span text:style-name="T239">人</text:span><text:span text:style-name="T240">資</text:span><text:span text:style-name="T241">料</text:span><text:span text:style-name="T242">進行遮罩或是避免使用</text:span><text:span text:style-name="T243">，已符合本校</text:span><text:span text:style-name="T244">個資的保護。</text:span></text:p>
      <text:p text:style-name="P245"/>
      <text:p text:style-name="P246"><text:span text:style-name="T247">2.</text:span><text:span text:style-name="T248">相關單位配合事項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單位名稱</text:p>
          </table:table-cell>
          <table:table-cell table:style-name="TableCell255">
            <text:p text:style-name="P256">相<text:s/>關<text:s/>單<text:s/>位<text:s/>之<text:s/>作<text:s/>業<text:s/>或<text:s/>配<text:s/>合<text:s/>事<text:s/>項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配合單位</text:p>
          </table:table-cell>
          <table:table-cell table:style-name="TableCell271">
            <text:p text:style-name="P272">配合單位主管</text:p>
          </table:table-cell>
          <table:table-cell table:style-name="TableCell273">
            <text:p text:style-name="P274">配合單位</text:p>
          </table:table-cell>
          <table:table-cell table:style-name="TableCell275">
            <text:p text:style-name="P276">配合單位主管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style:vertical-align="baseline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-asian="細明體" fo:font-weight="bold" style:font-weight-asian="bold" style:letter-kerning="false" style:font-size-complex="10pt" fo:hyphenate="false"/>
    </style:style>
    <style:style style:name="段1" style:display-name="段1" style:family="paragraph" style:parent-style-name="內文">
      <style:paragraph-properties style:vertical-align="baseline" fo:margin-top="0.0416in" fo:margin-bottom="0.0416in" style:line-height-at-least="0.2222in" fo:margin-left="0.48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fo:font-weight="normal" style:font-weight-asian="normal"/>
    </style:style>
    <style:style style:name="WW_CharLFO11LVL2" style:family="text">
      <style:text-properties style:font-name="Wingdings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5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頁尾" style:family="paragraph">
      <style:paragraph-properties fo:text-align="justify" fo:margin-right="0.25in"/>
    </style:style>
  </office:automatic-styles>
  <office:master-styles>
    <style:master-page style:name="MP0" style:page-layout-name="PL0">
      <style:header>
        <text:p text:style-name="P2"><text:span text:style-name="T3">銘傳大學校務核心資通系統維運小組</text:span></text:p>
        <text:p text:style-name="P4">機密等級：一般</text:p>
        <text:p text:style-name="P5"><text:span text:style-name="T6">關聯文件編號：ISMS-</text:span><text:span text:style-name="T7">3</text:span><text:span text:style-name="T8">-</text:span><text:span text:style-name="T9">00</text:span><text:span text:style-name="T10">6</text:span></text:p>
        <text:p text:style-name="頁首"/>
      </style:header>
      <style:footer>
        <text:p text:style-name="P11"><text:span text:style-name="T12">Page<text:s/></text:span><text:span text:style-name="T13"><text:page-number text:fixed="false">1</text:page-number></text:span><text:span text:style-name="T14">/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全國電子公文交換中心</dc:title>
    <dc:subject/>
    <meta:initial-creator>PEIH</meta:initial-creator>
    <dc:creator>高浩哲</dc:creator>
    <meta:creation-date>2024-04-30T07:35:00Z</meta:creation-date>
    <dc:date>2024-04-30T07:35:00Z</dc:date>
    <meta:print-date>2011-05-17T06:59:00Z</meta:print-date>
    <meta:template xlink:href="Normal.dotm" xlink:type="simple"/>
    <meta:editing-cycles>2</meta:editing-cycles>
    <meta:editing-duration>PT0S</meta:editing-duration>
    <meta:user-defined meta:name="文件編號">ISMS290-DC-4065</meta:user-defined>
    <meta:user-defined meta:name="Google.Documents.Tracking">true</meta:user-defined>
    <meta:user-defined meta:name="Google.Documents.DocumentId">1zSA6KyNmQ3oGDts2E-MNO-wqR9dkhxcJHrX5qyV5QD0</meta:user-defined>
    <meta:user-defined meta:name="Google.Documents.RevisionId">12012332978542478367</meta:user-defined>
    <meta:user-defined meta:name="Google.Documents.PreviousRevisionId">14915982919979631663</meta:user-defined>
    <meta:user-defined meta:name="Google.Documents.PluginVersion">2.0.2026.3768</meta:user-defined>
    <meta:document-statistic meta:page-count="3" meta:paragraph-count="2" meta:word-count="175" meta:character-count="1173" meta:row-count="8" meta:non-whitespace-character-count="1000"/>
  </office:meta>
</office:document-meta>
</file>