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left="0.0006in" fo:text-indent="-0.2493in">
        <style:tab-stops/>
      </style:paragraph-properties>
    </style:style>
    <style:style style:name="T16" style:parent-style-name="預設段落字型" style:family="text">
      <style:text-properties style:font-name="Arial" style:font-name-complex="Arial" fo:font-weight="bold" style:font-weight-asian="bold"/>
    </style:style>
    <style:style style:name="T17" style:parent-style-name="預設段落字型" style:family="text">
      <style:text-properties style:font-name="Arial" style:font-name-complex="Arial" fo:font-weight="bold" style:font-weight-asian="bold"/>
    </style:style>
    <style:style style:name="P18" style:parent-style-name="內文" style:family="paragraph">
      <style:paragraph-properties style:snap-to-layout-grid="false" fo:text-align="justify" fo:margin-left="-0.1083in" fo:margin-right="-0.1944in" fo:text-indent="-0.1402in">
        <style:tab-stops/>
      </style:paragraph-properties>
    </style:style>
    <style:style style:name="T19" style:parent-style-name="預設段落字型" style:family="text">
      <style:text-properties style:font-name="Arial" style:font-name-complex="Arial" fo:font-weight="bold" style:font-weight-asian="bold"/>
    </style:style>
    <style:style style:name="T20" style:parent-style-name="預設段落字型" style:family="text">
      <style:text-properties style:font-name="Arial" style:font-name-complex="Arial" fo:font-weight="bold" style:font-weight-asian="bold"/>
    </style:style>
    <style:style style:name="T21" style:parent-style-name="預設段落字型" style:family="text">
      <style:text-properties style:font-name="Arial" style:font-name-complex="Arial" fo:font-weight="bold" style:font-weight-asian="bold"/>
    </style:style>
    <style:style style:name="T22" style:parent-style-name="預設段落字型" style:family="text">
      <style:text-properties style:font-name="Arial" style:font-name-complex="Arial" fo:font-weight="bold" style:font-weight-asian="bold"/>
    </style:style>
    <style:style style:name="T23" style:parent-style-name="預設段落字型" style:family="text">
      <style:text-properties style:font-name="Arial" style:font-name-complex="Arial" fo:font-weight="bold" style:font-weight-asian="bold"/>
    </style:style>
    <style:style style:name="T24" style:parent-style-name="預設段落字型" style:family="text">
      <style:text-properties style:font-name="Arial" style:font-name-complex="Arial" fo:font-weight="bold" style:font-weight-asian="bold"/>
    </style:style>
    <style:style style:name="T25" style:parent-style-name="預設段落字型" style:family="text">
      <style:text-properties style:font-name="Arial" style:font-name-complex="Arial" fo:font-weight="bold" style:font-weight-asian="bold"/>
    </style:style>
    <style:style style:name="T26" style:parent-style-name="預設段落字型" style:family="text">
      <style:text-properties style:font-name="Arial" style:font-name-complex="Arial" fo:font-weight="bold" style:font-weight-asian="bold"/>
    </style:style>
    <style:style style:name="T27" style:parent-style-name="預設段落字型" style:family="text">
      <style:text-properties style:font-name="Arial" style:font-name-complex="Arial" fo:font-weight="bold" style:font-weight-asian="bold"/>
    </style:style>
    <style:style style:name="T28" style:parent-style-name="預設段落字型" style:family="text">
      <style:text-properties style:font-name="Arial" style:font-name-complex="Arial" fo:font-weight="bold" style:font-weight-asian="bold"/>
    </style:style>
    <style:style style:name="T29" style:parent-style-name="預設段落字型" style:family="text">
      <style:text-properties style:font-name="Arial" style:font-name-complex="Arial" fo:font-weight="bold" style:font-weight-asian="bold"/>
    </style:style>
    <style:style style:name="T30" style:parent-style-name="預設段落字型" style:family="text">
      <style:text-properties style:font-name="Arial" style:font-name-complex="Arial" fo:font-weight="bold" style:font-weight-asian="bold"/>
    </style:style>
    <style:style style:name="T31" style:parent-style-name="預設段落字型" style:family="text">
      <style:text-properties style:font-name="Arial" style:font-name-complex="Arial" fo:font-weight="bold" style:font-weight-asian="bold"/>
    </style:style>
    <style:style style:name="T32" style:parent-style-name="預設段落字型" style:family="text">
      <style:text-properties style:font-name="Arial" style:font-name-complex="Arial" fo:font-weight="bold" style:font-weight-asian="bold"/>
    </style:style>
    <style:style style:name="T33" style:parent-style-name="預設段落字型" style:family="text">
      <style:text-properties style:font-name="Arial" style:font-name-complex="Arial" fo:font-weight="bold" style:font-weight-asian="bold"/>
    </style:style>
    <style:style style:name="T34" style:parent-style-name="預設段落字型" style:family="text">
      <style:text-properties style:font-name="Arial" style:font-name-complex="Arial" fo:font-weight="bold" style:font-weight-asian="bold"/>
    </style:style>
    <style:style style:name="T35" style:parent-style-name="預設段落字型" style:family="text">
      <style:text-properties style:font-name="Arial" style:font-name-complex="Arial" fo:font-weight="bold" style:font-weight-asian="bold"/>
    </style:style>
    <style:style style:name="T36" style:parent-style-name="預設段落字型" style:family="text">
      <style:text-properties style:font-name="Arial" style:font-name-complex="Arial" fo:font-weight="bold" style:font-weight-asian="bold"/>
    </style:style>
    <style:style style:name="T37" style:parent-style-name="預設段落字型" style:family="text">
      <style:text-properties style:font-name="Arial" style:font-name-complex="Arial" fo:font-weight="bold" style:font-weight-asian="bold"/>
    </style:style>
    <style:style style:name="T38" style:parent-style-name="預設段落字型" style:family="text">
      <style:text-properties style:font-name="Arial" style:font-name-complex="Arial" fo:font-weight="bold" style:font-weight-asian="bold"/>
    </style:style>
    <style:style style:name="TableColumn40" style:family="table-column">
      <style:table-column-properties style:column-width="0.3159in"/>
    </style:style>
    <style:style style:name="TableColumn41" style:family="table-column">
      <style:table-column-properties style:column-width="1.1597in"/>
    </style:style>
    <style:style style:name="TableColumn42" style:family="table-column">
      <style:table-column-properties style:column-width="0.2618in"/>
    </style:style>
    <style:style style:name="TableColumn43" style:family="table-column">
      <style:table-column-properties style:column-width="0.6791in"/>
    </style:style>
    <style:style style:name="TableColumn44" style:family="table-column">
      <style:table-column-properties style:column-width="0.6666in"/>
    </style:style>
    <style:style style:name="TableColumn45" style:family="table-column">
      <style:table-column-properties style:column-width="0.5583in"/>
    </style:style>
    <style:style style:name="TableColumn46" style:family="table-column">
      <style:table-column-properties style:column-width="0.3125in"/>
    </style:style>
    <style:style style:name="TableColumn47" style:family="table-column">
      <style:table-column-properties style:column-width="1.1909in"/>
    </style:style>
    <style:style style:name="TableColumn48" style:family="table-column">
      <style:table-column-properties style:column-width="0.4006in"/>
    </style:style>
    <style:style style:name="TableColumn49" style:family="table-column">
      <style:table-column-properties style:column-width="1.9041in"/>
    </style:style>
    <style:style style:name="Table39" style:family="table">
      <style:table-properties style:width="7.45in" fo:margin-left="0in" table:align="center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baseline" style:line-height-at-least="0in"/>
    </style:style>
    <style:style style:name="T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vertical-align="baseline" style:line-height-at-least="0in"/>
    </style:style>
    <style:style style:name="T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2159in"/>
    </style:style>
    <style:style style:name="P58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baseline" style:line-height-at-least="0in"/>
    </style:style>
    <style:style style:name="T6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vertical-align="baseline" style:line-height-at-least="0in"/>
    </style:style>
    <style:style style:name="T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76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2187in"/>
    </style:style>
    <style:style style:name="P78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baseline" style:line-height-at-least="0in"/>
    </style:style>
    <style:style style:name="T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243in"/>
    </style:style>
    <style:style style:name="P86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baseline" style:line-height-at-least="0in"/>
    </style:style>
    <style:style style:name="T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baseline" style:line-height-at-least="0in"/>
    </style:style>
    <style:style style:name="T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0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P108" style:parent-style-name="內文" style:family="paragraph">
      <style:paragraph-properties style:vertical-align="baseline" style:line-height-at-least="0in"/>
    </style:style>
    <style:style style:name="T10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P111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P112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P113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2083in"/>
    </style:style>
    <style:style style:name="P115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baseline" style:line-height-at-least="0in"/>
    </style:style>
    <style:style style:name="T1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vertical-align="baseline" style:line-height-at-least="0in"/>
    </style:style>
    <style:style style:name="T1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3597in"/>
    </style:style>
    <style:style style:name="P132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vertical-align="baseline" style:line-height-at-least="0in"/>
    </style:style>
    <style:style style:name="T1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vertical-align="baseline" style:line-height-at-least="0in"/>
    </style:style>
    <style:style style:name="T1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193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vertical-align="baseline" fo:margin-top="0.1666in" style:line-height-at-least="0in"/>
    </style:style>
    <style:style style:name="T14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48" style:parent-style-name="內文" style:family="paragraph">
      <style:paragraph-properties style:vertical-align="baseline" style:line-height-at-least="0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50" style:parent-style-name="內文" style:family="paragraph">
      <style:paragraph-properties fo:text-align="justify" style:vertical-align="baseline" style:line-height-at-least="0in"/>
    </style:style>
    <style:style style:name="T15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vertical-align="baseline" style:line-height-at-least="0in"/>
    </style:style>
    <style:style style:name="T1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2291in"/>
    </style:style>
    <style:style style:name="P156" style:parent-style-name="內文" style:family="paragraph">
      <style:paragraph-properties style:vertical-align="baseline" style:line-height-at-least="0in" fo:margin-left="0.3333in" fo:text-indent="-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vertical-align="baseline" style:line-height-at-least="0in"/>
    </style:style>
    <style:style style:name="T15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63" style:parent-style-name="內文" style:family="paragraph">
      <style:paragraph-properties style:vertical-align="baseline" style:line-height-at-least="0in"/>
    </style:style>
    <style:style style:name="T164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P172" style:parent-style-name="內文" style:family="paragraph">
      <style:paragraph-properties style:vertical-align="baseline" style:line-height-at-least="0in"/>
    </style:style>
    <style:style style:name="T17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76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2291in"/>
    </style:style>
    <style:style style:name="P178" style:parent-style-name="內文" style:family="paragraph">
      <style:paragraph-properties style:vertical-align="baseline" style:line-height-at-least="0in" fo:margin-left="0.3333in" fo:text-indent="-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vertical-align="baseline" style:line-height-at-least="0in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85" style:parent-style-name="內文" style:family="paragraph">
      <style:paragraph-properties style:vertical-align="baseline" style:line-height-at-least="0in"/>
    </style:style>
    <style:style style:name="T18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P193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2291in"/>
    </style:style>
    <style:style style:name="P195" style:parent-style-name="內文" style:family="paragraph">
      <style:paragraph-properties style:vertical-align="baseline" style:line-height-at-least="0in" fo:margin-left="0.3333in" fo:text-indent="-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style:line-height-at-least="0in"/>
    </style:style>
    <style:style style:name="T1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vertical-align="baseline" style:line-height-at-least="0in"/>
    </style:style>
    <style:style style:name="T2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166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style:line-height-at-least="0in"/>
    </style:style>
    <style:style style:name="T21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vertical-align="baseline" style:line-height-at-least="0in"/>
    </style:style>
    <style:style style:name="T2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202in"/>
    </style:style>
    <style:style style:name="P222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vertical-align="baseline" style:line-height-at-least="0in"/>
    </style:style>
    <style:style style:name="T22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baseline" style:line-height-at-least="0in"/>
    </style:style>
    <style:style style:name="T22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style:vertical-align="baseline" style:line-height-at-least="0in"/>
    </style:style>
    <style:style style:name="T23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177in"/>
    </style:style>
    <style:style style:name="P235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vertical-align="baseline" style:line-height-at-least="0in"/>
    </style:style>
    <style:style style:name="T2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baseline" style:line-height-at-least="0in"/>
    </style:style>
    <style:style style:name="T24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vertical-align="baseline" style:line-height-at-least="0in"/>
    </style:style>
    <style:style style:name="T24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4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177in"/>
    </style:style>
    <style:style style:name="P251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baseline" style:line-height-at-least="0in"/>
    </style:style>
    <style:style style:name="T2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baseline" style:line-height-at-least="0in"/>
    </style:style>
    <style:style style:name="T257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vertical-align="baseline" style:line-height-at-least="0in"/>
    </style:style>
    <style:style style:name="T26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0.177in"/>
    </style:style>
    <style:style style:name="P264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baseline" style:line-height-at-least="0in"/>
    </style:style>
    <style:style style:name="T2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style:vertical-align="baseline" style:line-height-at-least="0in"/>
    </style:style>
    <style:style style:name="T270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baseline" style:line-height-at-least="0in"/>
    </style:style>
    <style:style style:name="T2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177in"/>
    </style:style>
    <style:style style:name="P277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baseline" style:line-height-at-least="0in"/>
    </style:style>
    <style:style style:name="T2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vertical-align="baseline" style:line-height-at-least="0in"/>
    </style:style>
    <style:style style:name="T28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vertical-align="baseline" style:line-height-at-least="0in"/>
    </style:style>
    <style:style style:name="T287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min-row-height="0.177in"/>
    </style:style>
    <style:style style:name="P290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baseline" style:line-height-at-least="0in"/>
    </style:style>
    <style:style style:name="T2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style:vertical-align="baseline" style:line-height-at-least="0in"/>
    </style:style>
    <style:style style:name="T29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style:vertical-align="baseline" style:line-height-at-least="0in"/>
    </style:style>
    <style:style style:name="T300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177in"/>
    </style:style>
    <style:style style:name="P303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vertical-align="baseline" style:line-height-at-least="0in"/>
    </style:style>
    <style:style style:name="T3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vertical-align="baseline" style:line-height-at-least="0in"/>
    </style:style>
    <style:style style:name="T30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style:vertical-align="baseline" style:line-height-at-least="0in"/>
    </style:style>
    <style:style style:name="T31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1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min-row-height="0.177in"/>
    </style:style>
    <style:style style:name="P316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baseline" style:line-height-at-least="0in"/>
    </style:style>
    <style:style style:name="T3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baseline" style:line-height-at-least="0in"/>
    </style:style>
    <style:style style:name="T32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vertical-align="baseline" style:line-height-at-least="0in"/>
    </style:style>
    <style:style style:name="T32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min-row-height="0.177in"/>
    </style:style>
    <style:style style:name="P329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vertical-align="baseline" style:line-height-at-least="0in"/>
    </style:style>
    <style:style style:name="T33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baseline" style:line-height-at-least="0in"/>
    </style:style>
    <style:style style:name="T33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style:vertical-align="baseline" style:line-height-at-least="0in"/>
    </style:style>
    <style:style style:name="T33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4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177in"/>
    </style:style>
    <style:style style:name="P342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style:vertical-align="baseline" style:line-height-at-least="0in"/>
    </style:style>
    <style:style style:name="T3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baseline" style:line-height-at-least="0in"/>
    </style:style>
    <style:style style:name="T34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vertical-align="baseline" style:line-height-at-least="0in"/>
    </style:style>
    <style:style style:name="T35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min-row-height="0.177in"/>
    </style:style>
    <style:style style:name="P355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style:vertical-align="baseline" style:line-height-at-least="0in"/>
    </style:style>
    <style:style style:name="T3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baseline" style:line-height-at-least="0in"/>
    </style:style>
    <style:style style:name="T36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baseline" style:line-height-at-least="0in"/>
    </style:style>
    <style:style style:name="T36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177in"/>
    </style:style>
    <style:style style:name="P368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style:vertical-align="baseline" style:line-height-at-least="0in"/>
    </style:style>
    <style:style style:name="T3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style:vertical-align="baseline" style:line-height-at-least="0in"/>
    </style:style>
    <style:style style:name="T374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baseline" style:line-height-at-least="0in"/>
    </style:style>
    <style:style style:name="T37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177in"/>
    </style:style>
    <style:style style:name="P381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baseline" style:line-height-at-least="0in"/>
    </style:style>
    <style:style style:name="T3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P387" style:parent-style-name="內文" style:family="paragraph">
      <style:paragraph-properties fo:text-align="justify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P388" style:parent-style-name="內文" style:family="paragraph">
      <style:paragraph-properties fo:text-align="justify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3472in"/>
    </style:style>
    <style:style style:name="P390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vertical-align="baseline" style:line-height-at-least="0in"/>
    </style:style>
    <style:style style:name="T3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P404" style:parent-style-name="內文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2">軟體安裝強化</text:span><text:span text:style-name="T13">記錄</text:span><text:span text:style-name="T14">單</text:span></text:p>
      <text:p text:style-name="P15"><text:span text:style-name="T16">紀錄編號：</text:span><text:span text:style-name="T17"><text:s/></text:span></text:p>
      <text:p text:style-name="P18"><text:span text:style-name="T19">版</text:span><text:span text:style-name="T20">本</text:span><text:span text:style-name="T21">：</text:span><text:span text:style-name="T22">V</text:span><text:span text:style-name="T23">5</text:span><text:span text:style-name="T24">.0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11"/></text:span><text:span text:style-name="T35"><text:s/></text:span><text:span text:style-name="T36">文件編號：</text:span><text:span text:style-name="T37">ISMS-4-0</text:span><text:span text:style-name="T38">32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6">
            <text:p text:style-name="P52"><text:span text:style-name="T53">申請規劃階段</text:span></text:p>
          </table:table-cell>
          <table:table-cell table:style-name="TableCell54" table:number-columns-spanned="9">
            <text:p text:style-name="P55"><text:span text:style-name="T56">以下由申請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申請原因</text:span></text:p>
          </table:table-cell>
          <table:table-cell table:style-name="TableCell62" table:number-columns-spanned="8">
            <text:p text:style-name="P63"><text:span text:style-name="T64"><text:s/></text:span><text:span text:style-name="T65"><text:s/></text:span><text:span text:style-name="T66">□</text:span><text:span text:style-name="T67">系統強化</text:span><text:span text:style-name="T68"><text:s text:c="2"/></text:span><text:span text:style-name="T69"><text:s/></text:span><text:span text:style-name="T70">□</text:span><text:span text:style-name="T71">系統升級</text:span><text:span text:style-name="T72">/</text:span><text:span text:style-name="T73">安裝修補程式</text:span><text:span text:style-name="T74">/</text:span><text:span text:style-name="T75">降級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安裝主機</text:span><text:span text:style-name="T82">地點</text:span>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安裝</text:span><text:span text:style-name="T90">軟體</text:span></text:p>
          </table:table-cell>
          <table:table-cell table:style-name="TableCell91" table:number-columns-spanned="8">
            <text:p text:style-name="P92"><text:span text:style-name="T93">作業系統</text:span><text:span text:style-name="T94">(</text:span><text:span text:style-name="T95">□</text:span><text:span text:style-name="T96"><text:s/>Windows<text:s/></text:span><text:span text:style-name="T97">□</text:span><text:span text:style-name="T98">Linux</text:span><text:span text:style-name="T99">)<text:s/></text:span><text:span text:style-name="T100">□</text:span><text:span text:style-name="T101"><text:s/>Office<text:s/></text:span><text:span text:style-name="T102">□</text:span><text:span text:style-name="T103">防毒<text:s/></text:span><text:span text:style-name="T104">□</text:span><text:span text:style-name="T105">7-zip<text:s/></text:span><text:span text:style-name="T106">□</text:span><text:span text:style-name="T107"><text:s/>FileZilla</text:span></text:p>
            <text:p text:style-name="P108"><text:span text:style-name="T109">□</text:span><text:span text:style-name="T110">其他( <text:s text:c="74"/>)</text:span></text:p>
            <text:p text:style-name="P111"><text:s text:c="20"/>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預計完成時間</text:span></text:p>
          </table:table-cell>
          <table:covered-table-cell/>
          <table:table-cell table:style-name="TableCell119" table:number-columns-spanned="7">
            <text:p text:style-name="P120"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text:span text:style-name="T127"><text:s text:c="3"/></text:span><text:span text:style-name="T128">時</text:span><text:span text:style-name="T129"><text:s text:c="3"/></text:span><text:span text:style-name="T13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單位</text:span><text:span text:style-name="T136">主管</text:span>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申請人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<text:span text:style-name="T147">安裝</text:span></text:p>
            <text:p text:style-name="P148"><text:span text:style-name="T149">階</text:span></text:p>
            <text:p text:style-name="P150"><text:span text:style-name="T151">段</text:span></text:p>
          </table:table-cell>
          <table:table-cell table:style-name="TableCell152" table:number-columns-spanned="9">
            <text:p text:style-name="P153"><text:span text:style-name="T154">以下由處理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9">
            <text:p text:style-name="P158"><text:span text:style-name="T159">重要步驟之執行結果</text:span><text:span text:style-name="T160"><text:s/>(</text:span><text:span text:style-name="T161">如須詳細說明可另用附件表示，格式不限</text:span><text:span text:style-name="T162">)</text:span></text:p>
            <text:p text:style-name="P163"><text:span text:style-name="T164">□</text:span><text:span text:style-name="T165">完成</text:span><text:span text:style-name="T166">作業系統安裝</text:span><text:span text:style-name="T167"><text:s text:c="5"/></text:span><text:span text:style-name="T168">□</text:span><text:span text:style-name="T169">完成所有應用程式安裝 <text:s text:c="4"/></text:span><text:span text:style-name="T170">□</text:span><text:span text:style-name="T171">完成防毒軟體安裝</text:span></text:p>
            <text:p text:style-name="P172"><text:span text:style-name="T173">□</text:span><text:span text:style-name="T174">未安裝所有應用程式，</text:span><text:span text:style-name="T175">說明：</text:span>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9">
            <text:p text:style-name="P180"><text:span text:style-name="T181">測試結果</text:span><text:span text:style-name="T182">(</text:span><text:span text:style-name="T183">如須詳細說明可另用附件表示，格式不限</text:span><text:span text:style-name="T184">)</text:span></text:p>
            <text:p text:style-name="P185"><text:span text:style-name="T186">□</text:span><text:span text:style-name="T187">作業系統開關機</text:span><text:span text:style-name="T188"><text:s text:c="5"/></text:span><text:span text:style-name="T189">□</text:span><text:span text:style-name="T190">應用程式啟動 <text:s text:c="4"/></text:span><text:span text:style-name="T191">□</text:span><text:span text:style-name="T192">防毒軟體啟動</text:span>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<text:span text:style-name="T198">實際完成時間</text:span></text:p>
          </table:table-cell>
          <table:covered-table-cell/>
          <table:table-cell table:style-name="TableCell199" table:number-columns-spanned="7">
            <text:p text:style-name="P200"><text:span text:style-name="T201"><text:s text:c="3"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</text:span><text:span text:style-name="T207"><text:s text:c="3"/></text:span><text:span text:style-name="T208">時</text:span><text:span text:style-name="T209"><text:s text:c="3"/></text:span><text:span text:style-name="T210">分</text:span><text:span text:style-name="T21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15">
            <text:p text:style-name="P214"><text:span text:style-name="T215">強化覆核</text:span></text:p>
          </table:table-cell>
          <table:table-cell table:style-name="TableCell216" table:number-columns-spanned="9">
            <text:p text:style-name="P217"><text:span text:style-name="T218">以下由</text:span><text:span text:style-name="T219">主機管理人員</text:span><text:span text:style-name="T220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確認安裝軟體為申請軟體</text:span></text:p>
          </table:table-cell>
          <table:covered-table-cell/>
          <table:covered-table-cell/>
          <table:table-cell table:style-name="TableCell226">
            <text:p text:style-name="P227"><text:span text:style-name="T228">□</text:span><text:span text:style-name="T229">是</text:span></text:p>
          </table:table-cell>
          <table:table-cell table:style-name="TableCell230" table:number-columns-spanned="5">
            <text:p text:style-name="P231"><text:span text:style-name="T232">□</text:span><text:span text:style-name="T233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<text:span text:style-name="T238">是否執行備份</text:span></text:p>
          </table:table-cell>
          <table:covered-table-cell/>
          <table:covered-table-cell/>
          <table:table-cell table:style-name="TableCell239">
            <text:p text:style-name="P240"><text:span text:style-name="T241">□</text:span><text:span text:style-name="T242">是</text:span></text:p>
          </table:table-cell>
          <table:table-cell table:style-name="TableCell243" table:number-columns-spanned="5">
            <text:p text:style-name="P244"><text:span text:style-name="T245">□</text:span><text:span text:style-name="T246">原始安裝無須備份</text:span><text:span text:style-name="T247"><text:s text:c="2"/></text:span><text:span text:style-name="T248">□</text:span><text:span text:style-name="T249">其他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<text:span text:style-name="T254">並未安裝非需求軟體</text:span></text:p>
          </table:table-cell>
          <table:covered-table-cell/>
          <table:covered-table-cell/>
          <table:table-cell table:style-name="TableCell255">
            <text:p text:style-name="P256"><text:span text:style-name="T257">□</text:span><text:span text:style-name="T258">是</text:span></text:p>
          </table:table-cell>
          <table:table-cell table:style-name="TableCell259" table:number-columns-spanned="5">
            <text:p text:style-name="P260"><text:span text:style-name="T261">□</text:span><text:span text:style-name="T262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<text:span text:style-name="T267">確認已取消不必要模組</text:span></text:p>
          </table:table-cell>
          <table:covered-table-cell/>
          <table:covered-table-cell/>
          <table:table-cell table:style-name="TableCell268">
            <text:p text:style-name="P269"><text:span text:style-name="T270">□</text:span><text:span text:style-name="T271">是</text:span></text:p>
          </table:table-cell>
          <table:table-cell table:style-name="TableCell272" table:number-columns-spanned="5">
            <text:p text:style-name="P273"><text:span text:style-name="T274">□</text:span><text:span text:style-name="T275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確認已停用不必要之網路服務</text:span></text:p>
          </table:table-cell>
          <table:covered-table-cell/>
          <table:covered-table-cell/>
          <table:table-cell table:style-name="TableCell281">
            <text:p text:style-name="P282"><text:span text:style-name="T283">□</text:span><text:span text:style-name="T284">是</text:span></text:p>
          </table:table-cell>
          <table:table-cell table:style-name="TableCell285" table:number-columns-spanned="5">
            <text:p text:style-name="P286"><text:span text:style-name="T287">□</text:span><text:span text:style-name="T288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><text:span text:style-name="T293">並未使用特殊權限帳號安裝</text:span></text:p>
          </table:table-cell>
          <table:covered-table-cell/>
          <table:covered-table-cell/>
          <table:table-cell table:style-name="TableCell294">
            <text:p text:style-name="P295"><text:span text:style-name="T296">□</text:span><text:span text:style-name="T297">是</text:span></text:p>
          </table:table-cell>
          <table:table-cell table:style-name="TableCell298" table:number-columns-spanned="5">
            <text:p text:style-name="P299"><text:span text:style-name="T300">□</text:span><text:span text:style-name="T301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><text:span text:style-name="T306">刪除預設帳號</text:span></text:p>
          </table:table-cell>
          <table:covered-table-cell/>
          <table:covered-table-cell/>
          <table:table-cell table:style-name="TableCell307">
            <text:p text:style-name="P308"><text:span text:style-name="T309">□</text:span><text:span text:style-name="T310">是</text:span></text:p>
          </table:table-cell>
          <table:table-cell table:style-name="TableCell311" table:number-columns-spanned="5">
            <text:p text:style-name="P312"><text:span text:style-name="T313">□</text:span><text:span text:style-name="T314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<text:span text:style-name="T319">對重要目錄及檔案進行權限保護</text:span></text:p>
          </table:table-cell>
          <table:covered-table-cell/>
          <table:covered-table-cell/>
          <table:table-cell table:style-name="TableCell320">
            <text:p text:style-name="P321"><text:span text:style-name="T322">□</text:span><text:span text:style-name="T323">是</text:span></text:p>
          </table:table-cell>
          <table:table-cell table:style-name="TableCell324" table:number-columns-spanned="5">
            <text:p text:style-name="P325"><text:span text:style-name="T326">□</text:span><text:span text:style-name="T327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<text:span text:style-name="T332">密碼依規範設定</text:span></text:p>
          </table:table-cell>
          <table:covered-table-cell/>
          <table:covered-table-cell/>
          <table:table-cell table:style-name="TableCell333">
            <text:p text:style-name="P334"><text:span text:style-name="T335">□</text:span><text:span text:style-name="T336">是</text:span></text:p>
          </table:table-cell>
          <table:table-cell table:style-name="TableCell337" table:number-columns-spanned="5">
            <text:p text:style-name="P338"><text:span text:style-name="T339">□</text:span><text:span text:style-name="T340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><text:span text:style-name="T345">防毒軟體安裝</text:span></text:p>
          </table:table-cell>
          <table:covered-table-cell/>
          <table:covered-table-cell/>
          <table:table-cell table:style-name="TableCell346">
            <text:p text:style-name="P347"><text:span text:style-name="T348">□</text:span><text:span text:style-name="T349">是</text:span></text:p>
          </table:table-cell>
          <table:table-cell table:style-name="TableCell350" table:number-columns-spanned="5">
            <text:p text:style-name="P351"><text:span text:style-name="T352">□</text:span><text:span text:style-name="T353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><text:span text:style-name="T358">修正程式安裝</text:span></text:p>
          </table:table-cell>
          <table:covered-table-cell/>
          <table:covered-table-cell/>
          <table:table-cell table:style-name="TableCell359">
            <text:p text:style-name="P360"><text:span text:style-name="T361">□</text:span><text:span text:style-name="T362">是</text:span></text:p>
          </table:table-cell>
          <table:table-cell table:style-name="TableCell363" table:number-columns-spanned="5">
            <text:p text:style-name="P364"><text:span text:style-name="T365">□</text:span><text:span text:style-name="T366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><text:span text:style-name="T371">遠端遙控軟體安裝或啟用</text:span></text:p>
          </table:table-cell>
          <table:covered-table-cell/>
          <table:covered-table-cell/>
          <table:table-cell table:style-name="TableCell372">
            <text:p text:style-name="P373"><text:span text:style-name="T374">□</text:span><text:span text:style-name="T375">是</text:span></text:p>
          </table:table-cell>
          <table:table-cell table:style-name="TableCell376" table:number-columns-spanned="5">
            <text:p text:style-name="P377"><text:span text:style-name="T378">□</text:span><text:span text:style-name="T37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><text:span text:style-name="T384">其他</text:span></text:p>
          </table:table-cell>
          <table:covered-table-cell/>
          <table:covered-table-cell/>
          <table:table-cell table:style-name="TableCell385" table:number-columns-spanned="6">
            <text:p text:style-name="P386">說明：</text:p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<text:span text:style-name="T393">審核人員</text:span><text:span text:style-name="T394">(</text:span><text:span text:style-name="T395">單位</text:span><text:span text:style-name="T396">主管</text:span><text:span text:style-name="T397">)</text:span>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>處理人員</text:p>
          </table:table-cell>
          <table:covered-table-cell/>
          <table:covered-table-cell/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complex="Arial" fo:font-weight="bold" style:font-weight-asian="bold"/>
    </style:style>
    <style:style style:name="P3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name="Arial" style:font-name-complex="Arial" fo:font-weight="bold" style:font-weight-asian="bold"/>
    </style:style>
    <style:style style:name="T5" style:parent-style-name="預設段落字型" style:family="text">
      <style:text-properties style:font-name="Arial" style:font-name-complex="Arial" fo:font-weight="bold" style:font-weight-asian="bold"/>
    </style:style>
    <style:style style:name="P6" style:parent-style-name="頁首" style:family="paragraph">
      <style:paragraph-properties fo:text-align="end">
        <style:tab-stops>
          <style:tab-stop style:type="left" style:position="0in"/>
          <style:tab-stop style:type="left" style:position="1.562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Arial" style:font-name-complex="Arial" fo:font-weight="bold" style:font-weight-asian="bold"/>
    </style:style>
    <style:style style:name="T8" style:parent-style-name="預設段落字型" style:family="text">
      <style:text-properties style:font-name="Arial" style:font-name-complex="Arial" fo:font-weight="bold" style:font-weight-asian="bold"/>
    </style:style>
    <style:style style:name="T9" style:parent-style-name="預設段落字型" style:family="text">
      <style:text-properties style:font-name="Arial" style:font-name-complex="Arial" fo:font-weight="bold" style:font-weight-asian="bold"/>
    </style:style>
    <style:style style:name="T10" style:parent-style-name="預設段落字型" style:family="text">
      <style:text-properties style:font-name="Arial" style:font-name-complex="Arial" fo:font-weight="bold" style:font-weight-asian="bold"/>
    </style:style>
    <style:style style:name="T11" style:parent-style-name="預設段落字型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銘傳大學校務核心資通系統維運小組</text:p>
        <text:p text:style-name="P3"><text:span text:style-name="T4">機密等級：</text:span><text:span text:style-name="T5">限閱</text:span></text:p>
        <text:p text:style-name="P6"><text:span text:style-name="T7">關聯文件編號：</text:span><text:span text:style-name="T8">ISMS-</text:span><text:span text:style-name="T9">3</text:span><text:span text:style-name="T10">-00</text:span><text:span text:style-name="T11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圖檔資料遺失申報單</dc:title>
    <dc:subject/>
    <meta:initial-creator>yu</meta:initial-creator>
    <dc:creator>高浩哲</dc:creator>
    <meta:creation-date>2024-04-30T07:38:00Z</meta:creation-date>
    <dc:date>2024-04-30T07:38:00Z</dc:date>
    <meta:print-date>1899-12-31T16:00:00Z</meta:print-date>
    <meta:template xlink:href="複製%20-文件範本（1）AjitaDoc_Confidential.dot" xlink:type="simple"/>
    <meta:editing-cycles>2</meta:editing-cycles>
    <meta:editing-duration>PT0S</meta:editing-duration>
    <meta:user-defined meta:name="Google.Documents.Tracking">true</meta:user-defined>
    <meta:user-defined meta:name="Google.Documents.DocumentId">1UV-Zf8Cs35PMFhvzJKip9MLu52NVlUAj-AKtQs1hs54</meta:user-defined>
    <meta:user-defined meta:name="Google.Documents.RevisionId">05197017716655010624</meta:user-defined>
    <meta:user-defined meta:name="Google.Documents.PreviousRevisionId">14345513522673708755</meta:user-defined>
    <meta:user-defined meta:name="Google.Documents.PluginVersion">2.0.2026.3768</meta:user-defined>
    <meta:document-statistic meta:page-count="1" meta:paragraph-count="1" meta:word-count="127" meta:character-count="856" meta:row-count="6" meta:non-whitespace-character-count="730"/>
  </office:meta>
</office:document-meta>
</file>