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B050" style:font-size-complex="12pt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5" style:parent-style-name="預設段落字型" style:family="text">
      <style:text-properties style:font-name="標楷體" style:font-name-asian="標楷體" fo:color="#00B050" style:font-size-complex="12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B050" style:font-size-complex="12pt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4.4423in"/>
    </style:style>
    <style:style style:name="TableColumn11" style:family="table-column">
      <style:table-column-properties style:column-width="1.252in"/>
    </style:style>
    <style:style style:name="Table8" style:family="table">
      <style:table-properties style:width="6.7611in" fo:margin-left="0in" table:align="left"/>
    </style:style>
    <style:style style:name="TableRow12" style:family="table-row">
      <style:table-row-properties style:min-row-height="2.26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B050" style:font-size-complex="12pt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B050" style:font-size-complex="12pt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B050" style:font-size-complex="12pt"/>
    </style:style>
    <style:style style:name="P33" style:parent-style-name="內文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B050" style:font-size-complex="12pt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B050" style:font-size-complex="12pt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ableRow65" style:family="table-row">
      <style:table-row-properties style:min-row-height="0.247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222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222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ableRow76" style:family="table-row">
      <style:table-row-properties style:min-row-height="0.388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B050" style:font-size-complex="12pt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B050" style:font-size-complex="12pt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B050" fo:font-size="11pt" style:font-size-asian="11pt"/>
    </style:style>
    <style:style style:name="P9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line-height="0.2083in" fo:margin-left="0.25in">
        <style:tab-stops/>
      </style:paragraph-properties>
      <style:text-properties style:font-name="標楷體" style:font-name-asian="標楷體" style:font-name-complex="Arial" fo:color="#00B050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0.2083in"/>
    </style:style>
    <style:style style:name="T104" style:parent-style-name="預設段落字型" style:family="text">
      <style:text-properties style:font-name="標楷體" style:font-name-asian="標楷體" style:font-name-complex="Arial" fo:color="#00B050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Arial" fo:color="#00B050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1.167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B050" style:font-size-complex="12pt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B050" style:font-size-complex="12pt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136" style:family="table-row">
      <style:table-row-properties style:min-row-height="1.57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P151" style:parent-style-name="內文" style:family="paragraph">
      <style:paragraph-properties style:snap-to-layout-grid="false" fo:line-height="0.2777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B050" style:font-size-complex="12pt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B050" style:font-size-complex="12pt"/>
    </style:style>
    <style:style style:name="P164" style:parent-style-name="內文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P172" style:parent-style-name="內文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180" style:family="table-row">
      <style:table-row-properties style:min-row-height="0.929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209" style:family="table-row">
      <style:table-row-properties style:min-row-height="0.80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3888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888in"/>
    </style:style>
    <style:style style:name="T216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end" fo:line-height="0.2777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B050" style:font-size-complex="12pt"/>
    </style:style>
    <style:style style:name="P228" style:parent-style-name="內文" style:family="paragraph">
      <style:paragraph-properties style:snap-to-layout-grid="false" fo:line-height="0.2777in"/>
    </style:style>
    <style:style style:name="T229" style:parent-style-name="預設段落字型" style:family="text">
      <style:text-properties style:font-name="標楷體" style:font-name-asian="標楷體" style:font-name-complex="Arial" fo:color="#00B050" style:font-size-complex="12pt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資訊網路處各項服務申請表</text:p>
      <text:p text:style-name="P2">Information &amp; Network Division</text:p>
      <text:p text:style-name="P3"><text:span text:style-name="T4">Service Application Form</text:span><text:span text:style-name="T5"><text:s/></text:span></text:p>
      <text:p text:style-name="P6">申請日期: <text:s text:c="8"/>年<text:s text:c="5"/>月<text:s text:c="5"/>日</text:p>
      <text:p text:style-name="P7">Application Date:<text:s text:c="2"/>MM/<text:s text:c="2"/>DD/<text:s text:c="4"/>YYYY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基<text:line-break/>本<text:line-break/>資<text:line-break/>料</text:p>
            <text:p text:style-name="P15"><text:span text:style-name="T16">Basic Information</text:span></text:p>
          </table:table-cell>
          <table:table-cell table:style-name="TableCell17" table:number-columns-spanned="2">
            <text:p text:style-name="P18"><text:span text:style-name="T19">系所或單位名稱：</text:span><text:span text:style-name="T20">_______________________</text:span><text:span text:style-name="T21">____</text:span></text:p>
            <text:p text:style-name="P22">Department/Unit:</text:p>
            <text:p text:style-name="P23"><text:span text:style-name="T24">申請人姓名：</text:span><text:span text:style-name="T25">__________________________</text:span><text:span text:style-name="T26">　</text:span></text:p>
            <text:p text:style-name="P27">Name of Applicant:</text:p>
            <text:p text:style-name="P28"><text:span text:style-name="T29">中文姓名英譯：</text:span><text:span text:style-name="T30">__________________________</text:span><text:span text:style-name="T31">　　　　　　　　　　　　　　　　　　</text:span></text:p>
            <text:p text:style-name="P32">English Name:</text:p>
            <text:p text:style-name="P33"><text:span text:style-name="T34">員工編號：</text:span><text:span text:style-name="T35">　　　　　　　　　　</text:span><text:span text:style-name="T36">(</text:span><text:span text:style-name="T37">若無</text:span><text:span text:style-name="T38">,<text:s/></text:span><text:span text:style-name="T39">由資網處自設</text:span><text:span text:style-name="T40">)</text:span></text:p>
            <text:p text:style-name="P41">Staff ID No.: (If none, will be assigned by the Information &amp; Network Division)</text:p>
            <text:p text:style-name="P42"><text:span text:style-name="T43">聯絡電話：</text:span><text:span text:style-name="T44">　　　　　　　　　　</text:span><text:span text:style-name="T45"><text:s/></text:span><text:span text:style-name="T46">分機：</text:span><text:span text:style-name="T47">___________</text:span></text:p>
            <text:p text:style-name="P48">Contact Telephone No.:<text:s/><text:s text:c="10"/>Ext.</text:p>
            <text:p text:style-name="P49"><text:span text:style-name="T50">工作期間：</text:span><text:span text:style-name="T51">　　</text:span><text:span text:style-name="T52">年</text:span><text:span text:style-name="T53">　　</text:span><text:span text:style-name="T54">月</text:span><text:span text:style-name="T55">　　</text:span><text:span text:style-name="T56">日至</text:span><text:span text:style-name="T57">　　</text:span><text:span text:style-name="T58">年</text:span><text:span text:style-name="T59">　　</text:span><text:span text:style-name="T60">月</text:span><text:span text:style-name="T61">　　</text:span><text:span text:style-name="T62">日</text:span></text:p>
            <text:p text:style-name="P63"><text:span text:style-name="T64">Working Period: MM/ <text:s text:c="2"/>DD/ <text:s text:c="2"/>YYYY to MM/ <text:s text:c="2"/>DD/ <text:s text:c="2"/>YYYY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申請項目</text:span><text:span text:style-name="T69"><text:s/></text:span><text:span text:style-name="T70">Service being applied for:</text:span></text:p>
          </table:table-cell>
          <table:covered-table-cell/>
          <table:table-cell table:style-name="TableCell71">
            <text:p text:style-name="P72"><text:span text:style-name="T73">處理人員</text:span><text:span text:style-name="T74"><text:s/></text:span><text:span text:style-name="T75">Responsible Staff</text:span></text:p>
          </table:table-cell>
        </table:table-row>
        <table:table-row table:style-name="TableRow76">
          <table:table-cell table:style-name="TableCell77">
            <text:p text:style-name="P78">□email</text:p>
          </table:table-cell>
          <table:table-cell table:style-name="TableCell79">
            <text:p text:style-name="P80"><text:span text:style-name="T81">帳號：</text:span><text:span text:style-name="T82">　　　　　　　　</text:span><text:span text:style-name="T83">(</text:span><text:span text:style-name="T84">自設，勿超過</text:span><text:span text:style-name="T85"><text:s/>8<text:s/></text:span><text:span text:style-name="T86">位英文字母）</text:span></text:p>
            <text:p text:style-name="P87">e-mail account: <text:s text:c="7"/></text:p>
            <text:p text:style-name="P88">(Set by the user, 8 maximum English letters)</text:p>
            <text:p text:style-name="P89"><text:span text:style-name="T90">密碼：</text:span><text:span text:style-name="T91">　　　　　　　　</text:span><text:span text:style-name="T92">（請填寫英數字母</text:span><text:span text:style-name="T93"><text:s/>6<text:s/></text:span><text:span text:style-name="T94">位以上）</text:span></text:p>
            <text:p text:style-name="P95"><text:span text:style-name="T96">Password: <text:s text:c="6"/></text:span><text:span text:style-name="T97"><text:s text:c="8"/></text:span><text:span text:style-name="T98">(More than 6 English letters)</text:span></text:p>
            <text:p text:style-name="P99">註Note:</text:p>
            <text:p text:style-name="P100">１：e-mail<text:s/>地址為:個人帳號@mail.mcu.edu.tw</text:p>
            <text:p text:style-name="P101">e-mail address: your personal account@mail.mcu.edu.tw</text:p>
            <text:p text:style-name="P102">２：個人信件請自行備份，離職時將刪除其信件及帳號。</text:p>
            <text:p text:style-name="P103"><text:span text:style-name="T104">Please backup your personal e-mail; e-mails and account will<text:s/></text:span><text:span text:style-name="T105">be deleted upon resignation from the university.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□Wifi</text:p>
          </table:table-cell>
          <table:table-cell table:style-name="TableCell111">
            <text:p text:style-name="P112"><text:span text:style-name="T113">帳號：</text:span><text:span text:style-name="T114">　　　　　　　　　　</text:span><text:span text:style-name="T115">（原則上為員工編號）</text:span></text:p>
            <text:p text:style-name="P116">Account No.: <text:s/><text:s text:c="4"/><text:s text:c="7"/>(Employee ID No.)</text:p>
            <text:p text:style-name="P117"><text:span text:style-name="T118">密碼：</text:span><text:span text:style-name="T119">　　　　　　　　　　</text:span><text:span text:style-name="T120">（英數字母</text:span><text:span text:style-name="T121">6</text:span><text:span text:style-name="T122">位以上）</text:span></text:p>
            <text:p text:style-name="P123"><text:span text:style-name="T124">(</text:span><text:span text:style-name="T125">請選擇</text:span><text:span text:style-name="T126">SSID :<text:s/></text:span><text:span text:style-name="T127"><text:s text:c="13"/></text:span><text:span text:style-name="T128">)</text:span></text:p>
            <text:p text:style-name="P129">Password:<text:s/><text:s/><text:s text:c="11"/>(More than 6 English letters)</text:p>
            <text:p text:style-name="P130"><text:span text:style-name="T131">(Please select SSID: <text:s text:c="3"/></text:span><text:span text:style-name="T132"><text:s text:c="3"/></text:span><text:span text:style-name="T133"><text:s text:c="8"/>)</text:span></text:p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□撥打外線</text:p>
            <text:p text:style-name="P139"><text:span text:style-name="T140">External Call</text:span></text:p>
          </table:table-cell>
          <table:table-cell table:style-name="TableCell141">
            <text:p text:style-name="P142"><text:span text:style-name="T143">□</text:span><text:span text:style-name="T144">台北</text:span><text:span text:style-name="T145"><text:s/></text:span><text:span text:style-name="T146">Taipei<text:s/></text:span><text:span text:style-name="T147"><text:s/>□</text:span><text:span text:style-name="T148">桃園</text:span><text:span text:style-name="T149"><text:s/></text:span><text:span text:style-name="T150">Taoyuan</text:span></text:p>
            <text:p text:style-name="P151"><text:span text:style-name="T152">密碼</text:span><text:span text:style-name="T153">:</text:span><text:span text:style-name="T154">　　　　　　　　　</text:span><text:span text:style-name="T155">（台北設</text:span><text:span text:style-name="T156">5</text:span><text:span text:style-name="T157">位數</text:span><text:span text:style-name="T158">,</text:span><text:span text:style-name="T159">桃園</text:span><text:span text:style-name="T160">6</text:span><text:span text:style-name="T161">位數）</text:span></text:p>
            <text:p text:style-name="P162">Password: <text:s text:c="13"/></text:p>
            <text:p text:style-name="P163">(Taipei: 5 digits; Taoyuan: 6 digits)</text:p>
            <text:p text:style-name="P164"><text:span text:style-name="T165">1.<text:s/></text:span><text:span text:style-name="T166">電話費併入單位或系</text:span><text:span text:style-name="T167">(</text:span><text:span text:style-name="T168">所</text:span><text:span text:style-name="T169">)</text:span><text:span text:style-name="T170">預算中</text:span><text:span text:style-name="T171">Phone bills to be covered by the unit’s budget. <text:s/></text:span></text:p>
            <text:p text:style-name="P172"><text:span text:style-name="T173">2.<text:s/></text:span><text:span text:style-name="T174">國際線需上公文由校長核可</text:span><text:span text:style-name="T175"><text:s/></text:span><text:span text:style-name="T176">Please submit an official document<text:s/></text:span><text:span text:style-name="T177">regarding international calls for President’s approval.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□分機表</text:p>
            <text:p text:style-name="P183"><text:span text:style-name="T184">Table of Phone Extensions<text:s/></text:span></text:p>
          </table:table-cell>
          <table:table-cell table:style-name="TableCell185">
            <text:p text:style-name="P186"><text:span text:style-name="T187">□</text:span><text:span text:style-name="T188">台北</text:span><text:span text:style-name="T189"><text:s/></text:span><text:span text:style-name="T190">Taipei</text:span><text:span text:style-name="T191"><text:s text:c="2"/></text:span><text:span text:style-name="T192"><text:s/>□</text:span><text:span text:style-name="T193">桃園</text:span><text:span text:style-name="T194"><text:s/></text:span><text:span text:style-name="T195">Taoyuan<text:s/></text:span><text:span text:style-name="T196"><text:s text:c="2"/>□</text:span><text:span text:style-name="T197">基河</text:span><text:span text:style-name="T198"><text:s/></text:span><text:span text:style-name="T199">Jihe</text:span></text:p>
            <text:p text:style-name="P200"><text:span text:style-name="T201">顯示名稱：</text:span><text:span text:style-name="T202">____</text:span><text:span text:style-name="T203">______________</text:span><text:span text:style-name="T204">　</text:span></text:p>
            <text:p text:style-name="P205"><text:span text:style-name="T206">Display (Unit) Name:<text:s/>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單位主管</text:span><text:span text:style-name="T213">:</text:span><text:span text:style-name="T214">_______________________________</text:span></text:p>
            <text:p text:style-name="P215"><text:span text:style-name="T216">Unit Administrator:</text:span><text:span text:style-name="T217"><text:s/></text:span></text:p>
            <text:p text:style-name="P218"><text:span text:style-name="T219">　　　　　</text:span><text:span text:style-name="T220">(</text:span><text:span text:style-name="T221">請主管務必親簽</text:span><text:span text:style-name="T222">,<text:s/></text:span><text:span text:style-name="T223">不接受蓋章</text:span><text:span text:style-name="T224">,<text:s/></text:span><text:span text:style-name="T225">敬請見諒</text:span><text:span text:style-name="T226">)</text:span></text:p>
            <text:p text:style-name="P227">(The<text:s/>administrator must sign this application form; a seal is not accepted.<text:s/></text:p>
            <text:p text:style-name="P228"><text:span text:style-name="T229">Thanks for your cooperation.)</text:span></text:p>
          </table:table-cell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lin</meta:initial-creator>
    <dc:creator>admin</dc:creator>
    <meta:creation-date>2019-12-06T01:25:00Z</meta:creation-date>
    <dc:date>2019-12-06T01:32:00Z</dc:date>
    <meta:template xlink:href="Normal" xlink:type="simple"/>
    <meta:editing-cycles>11</meta:editing-cycles>
    <meta:editing-duration>PT420S</meta:editing-duration>
    <meta:document-statistic meta:page-count="2" meta:paragraph-count="3" meta:word-count="283" meta:character-count="1895" meta:row-count="13" meta:non-whitespace-character-count="1615"/>
  </office:meta>
</office:document-meta>
</file>