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0.1166in" style:use-optimal-column-width="false"/>
    </style:style>
    <style:style style:name="TableColumn5" style:family="table-column">
      <style:table-column-properties style:column-width="0.1909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20" style:family="table-row">
      <style:table-row-properties style:min-row-height="0.0368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0.25in"/>
      <style:text-properties style:font-name="Arial" style:font-name-complex="Arial" fo:font-weight="bold" style:font-weight-asian="bold" style:font-weight-complex="bold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ableRow52" style:family="table-row">
      <style:table-row-properties style:min-row-height="1.6888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size="10pt" style:font-size-asian="10pt" style:font-size-complex="10pt"/>
    </style:style>
    <style:style style:name="P58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9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P84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 style:min-row-height="0.301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98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Row108" style:family="table-row">
      <style:table-row-properties style:min-row-height="0.2513in" style:use-optimal-row-height="false" fo:keep-together="always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6" style:family="table-row">
      <style:table-row-properties style:min-row-height="2.4263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</style:style>
    <style:style style:name="T1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21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22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P123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清單段落" style:list-style-name="LFO4" style:family="paragraph">
      <style:paragraph-properties style:line-height-at-least="0in" fo:margin-left="0.293in" fo:text-indent="-0.3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清單段落" style:family="paragraph">
      <style:paragraph-properties style:line-height-at-least="0in" fo:margin-left="0.2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128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</style:style>
    <style:style style:name="T129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0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1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2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3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134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135" style:family="table-row">
      <style:table-row-properties style:min-row-height="0.307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4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14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152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156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157" style:family="table-row">
      <style:table-row-properties style:min-row-height="0.2638in" style:use-optimal-row-height="false" fo:keep-together="always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/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169" style:parent-style-name="預設段落字型" style:family="text"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282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189" style:family="table-row">
      <style:table-row-properties style:min-row-height="0.701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Arial" style:font-name-complex="Arial" style:font-weight-complex="bold" fo:color="#BFBFBF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19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196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197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0.2576in" style:use-optimal-row-height="false" fo:keep-together="always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0.282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2826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min-row-height="0.301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min-row-height="1.3326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TableRow250" style:family="table-row">
      <style:table-row-properties style:min-row-height="0.326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5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63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264" style:family="table-row">
      <style:table-row-properties style:min-row-height="0.2451in" style:use-optimal-row-height="false" fo:keep-together="always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245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7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Row280" style:family="table-row">
      <style:table-row-properties style:min-row-height="0.3076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8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295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justify"/>
      <style:text-properties fo:font-weight="bold" style:font-weight-asian="bold" fo:color="#0000FF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8">
              <text:p text:style-name="P22">資料<text:bookmark-start text:name="_Hlk60182298"/>異動申請<text:bookmark-end text:name="_Hlk60182298"/>單</text:p>
              <text:p text:style-name="P32"><text:span text:style-name="T33">紀錄編號：</text:span><text:span text:style-name="T34"><text:tab/></text:span></text:p>
              <text:p text:style-name="P35"><text:span text:style-name="T36">版</text:span><text:span text:style-name="T37">本</text:span><text:span text:style-name="T38">：</text:span><text:span text:style-name="T39">V</text:span><text:span text:style-name="T40">4.0</text:span><text:span text:style-name="T41"><text:s/></text:span><text:span text:style-name="T42"><text:s text:c="27"/></text:span><text:span text:style-name="T43"><text:s text:c="6"/></text:span><text:span text:style-name="T44"><text:s/></text:span><text:span text:style-name="T45"><text:s text:c="2"/></text:span><text:span text:style-name="T46"><text:s/></text:span><text:span text:style-name="T47"><text:s text:c="3"/></text:span><text:span text:style-name="T48"><text:s text:c="17"/></text:span><text:span text:style-name="T49">文件編號：</text:span><text:span text:style-name="T50">ISMS-4-</text:span><text:span text:style-name="T51">06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>
            <text:p text:style-name="P54">注<text:line-break/><text:line-break/>意</text:p>
            <text:p text:style-name="P55"><text:line-break/>事<text:line-break/><text:line-break/>項</text:p>
          </table:table-cell>
          <table:table-cell table:style-name="TableCell56" table:number-columns-spanned="17">
            <text:list text:style-name="LFO3" text:continue-numbering="true">
              <text:list-item>
                <text:p text:style-name="P57">資訊系統為校內業務執行重要工具之一，其資料正確性為資訊系統正常運作、業務依正確數據推行之基礎。非必要不宜直接異動資料庫，直接異動資料庫前應謹慎評估，以降低意外影響資訊系統運作及數據正確性之機率。</text:p>
              </text:list-item>
              <text:list-item>
                <text:p text:style-name="P58">敬請主管要求申請人確實說明申請異動之原因、規則、條件、範圍，確認本次資料異動申請，未逾越執行業務所需，並督導申請人於資料異動後，透過資訊系統確認結果符合業務執行之要求並確實驗收。</text:p>
              </text:list-item>
              <text:list-item>
                <text:p text:style-name="P59"><text:span text:style-name="T60">僅接受業管單位提出資料異動申請。</text:span><text:span text:style-name="T61">欲異動之資料若涉及多個業管單位則須事前照會，事前已公文簽准者不需再次照會，但須提供核准文號及公文副本。</text:span><text:span text:style-name="T62">申請刪除之資料</text:span><text:span text:style-name="T63">若</text:span><text:span text:style-name="T64">為</text:span><text:span text:style-name="T65">個資</text:span><text:span text:style-name="T66">檔案</text:span><text:span text:style-name="T67">，</text:span><text:span text:style-name="T68">業管單位</text:span><text:span text:style-name="T69">應</text:span><text:span text:style-name="T70">確認該個資已盤入個資清冊</text:span><text:span text:style-name="T71">，且刪除之條件與範圍與個資清冊中記載之保存期限相符</text:span><text:span text:style-name="T72">，並</text:span><text:span text:style-name="T73">填寫</text:span><text:span text:style-name="T74">該個資</text:span><text:span text:style-name="T75">目前</text:span><text:span text:style-name="T76">所在</text:span><text:span text:style-name="T77">個資清冊之版號及</text:span><text:span text:style-name="T78">其</text:span><text:span text:style-name="T79">電子個資資產編號，並</text:span><text:span text:style-name="T80">將本表單之副本歸檔</text:span><text:span text:style-name="T81">，做為個資銷毀之佐證資料</text:span><text:span text:style-name="T82">備查</text:span><text:span text:style-name="T83">。</text:span></text:p>
              </text:list-item>
              <text:list-item>
                <text:p text:style-name="P84">因執行資料備份所引發的資料庫異動，須填寫「備份申請單紀錄編號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申請單位</text:span></text:p>
          </table:table-cell>
          <table:covered-table-cell/>
          <table:table-cell table:style-name="TableCell89" table:number-columns-spanned="4">
            <text:p text:style-name="P90"><text:span text:style-name="T91">單位名稱</text:span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申請人</text:span></text:p>
          </table:table-cell>
          <table:table-cell table:style-name="TableCell95" table:number-columns-spanned="3">
            <text:p text:style-name="P96"><text:span text:style-name="T97">正楷</text:span><text:span text:style-name="T98">或打字</text:span></text:p>
          </table:table-cell>
          <table:covered-table-cell/>
          <table:covered-table-cell/>
          <table:table-cell table:style-name="TableCell99">
            <text:p text:style-name="P100">分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<text:span text:style-name="T105">申請日期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8">
            <text:p text:style-name="P110"><text:span text:style-name="T111">1</text:span><text:span text:style-name="T112">.<text:s/></text:span><text:span text:style-name="T113">申請：</text:span><text:span text:style-name="T114">以下由申請單位</text:span><text:span text:style-name="T115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8">
            <text:list text:style-name="LFO4" text:continue-numbering="true">
              <text:list-item>
                <text:p text:style-name="P118"><text:span text:style-name="T119">□</text:span><text:span text:style-name="T120">申請人</text:span><text:span text:style-name="T121">已詳閱注意事項，申請人：</text:span><text:span text:style-name="T122">簽字或蓋章</text:span></text:p>
              </text:list-item>
              <text:list-item>
                <text:p text:style-name="P123">□除申請單位外無其他業管單位<text:s/>或<text:s/>□異動之資料分屬多個業管單位<text:s/>□已簽准，核准文號：</text:p>
              </text:list-item>
              <text:list-item>
                <text:p text:style-name="P124">□因執行資料備份所引發之資料異動，備份申請單紀錄編號：</text:p>
              </text:list-item>
              <text:list-item>
                <text:p text:style-name="P125">異動之資料<text:s/>□非個資檔案<text:s/>或<text:s/>□是個資檔案，且已盤點於單位個資清冊，版號：</text:p>
              </text:list-item>
            </text:list>
            <text:p text:style-name="P126">作業流程名稱：<text:s text:c="16"/><text:s text:c="9"/>個資資產編號：</text:p>
            <text:list text:style-name="LFO4" text:continue-numbering="true">
              <text:list-item>
                <text:p text:style-name="P127">異動資料所屬資訊系統名稱及編號：</text:p>
              </text:list-item>
              <text:list-item>
                <text:p text:style-name="P128"><text:span text:style-name="T129">請詳述</text:span><text:span text:style-name="T130">異動</text:span><text:span text:style-name="T131">之</text:span><text:span text:style-name="T132">規則、條件、範圍</text:span><text:span text:style-name="T133">：</text:span><text:span text:style-name="T134">（版面不夠描述請自行拉大欄位或以附件說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申請</text:span><text:span text:style-name="T139">單位主管</text:span></text:p>
          </table:table-cell>
          <table:covered-table-cell/>
          <table:covered-table-cell/>
          <table:covered-table-cell/>
          <table:table-cell table:style-name="TableCell140" table:number-columns-spanned="8">
            <text:p text:style-name="P141"><text:span text:style-name="T142">□</text:span><text:span text:style-name="T143">已</text:span><text:span text:style-name="T144">確認</text:span><text:span text:style-name="T145">本次資料異動申請為</text:span><text:span text:style-name="T146">執行業務所</text:span><text:span text:style-name="T147">必</text:span><text:span text:style-name="T148">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簽</text:span><text:span text:style-name="T152">字或蓋章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簽</text:span><text:span text:style-name="T156">字或蓋章</text:span></text:p>
          </table:table-cell>
          <table:covered-table-cell/>
        </table:table-row>
        <table:table-row table:style-name="TableRow157">
          <table:table-cell table:style-name="TableCell158" table:number-columns-spanned="18">
            <text:p text:style-name="P159"><text:span text:style-name="T160">2</text:span><text:span text:style-name="T161">.<text:s/></text:span><text:span text:style-name="T162">照會</text:span><text:span text:style-name="T163">業管單位（若需要）</text:span><text:span text:style-name="T164">：</text:span><text:span text:style-name="T165">以下</text:span><text:span text:style-name="T166">由</text:span><text:span text:style-name="T167">業管單位</text:span><text:span text:style-name="T168">填寫</text:span><text:span text:style-name="T169">（不夠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業管單位</text:span></text:p>
          </table:table-cell>
          <table:covered-table-cell/>
          <table:covered-table-cell/>
          <table:table-cell table:style-name="TableCell174" table:number-columns-spanned="2">
            <text:p text:style-name="P175">業務承辦人</text:p>
          </table:table-cell>
          <table:covered-table-cell/>
          <table:table-cell table:style-name="TableCell176" table:number-columns-spanned="3">
            <text:p text:style-name="P177"><text:span text:style-name="T178">簽字或蓋章</text:span></text:p>
          </table:table-cell>
          <table:covered-table-cell/>
          <table:covered-table-cell/>
          <table:table-cell table:style-name="TableCell179">
            <text:p text:style-name="P180">主管</text:p>
          </table:table-cell>
          <table:table-cell table:style-name="TableCell181" table:number-columns-spanned="4">
            <text:p text:style-name="P182"><text:span text:style-name="T183">簽字或蓋章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單位主管</text:p>
          </table:table-cell>
          <table:covered-table-cell/>
          <table:table-cell table:style-name="TableCell186" table:number-columns-spanned="3">
            <text:p text:style-name="P187"><text:span text:style-name="T188">簽字或蓋章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單位名稱</text:span></text:p>
          </table:table-cell>
          <table:covered-table-cell/>
          <table:covered-table-cell/>
          <table:table-cell table:style-name="TableCell193" table:number-columns-spanned="5">
            <text:p text:style-name="P194">□敬悉<text:s/>□擬配合辦理</text:p>
            <text:p text:style-name="P195">意見說明：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□敬悉<text:s/>□擬配合辦理</text:p>
            <text:p text:style-name="P200"><text:span text:style-name="T201">意見說明：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□敬悉<text:s/>□擬配合辦理</text:p>
            <text:p text:style-name="P204"><text:span text:style-name="T205">意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8">
            <text:p text:style-name="P208"><text:span text:style-name="T209">3</text:span><text:span text:style-name="T210">.<text:s/></text:span><text:span text:style-name="T211">執行：</text:span><text:span text:style-name="T212">以下</text:span><text:span text:style-name="T213">由資訊網路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處理人員1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簽字或蓋章</text:span></text:p>
          </table:table-cell>
          <table:covered-table-cell/>
          <table:table-cell table:style-name="TableCell220" table:number-columns-spanned="3">
            <text:p text:style-name="P221"><text:span text:style-name="T222">□擬配合辦理</text:span></text:p>
          </table:table-cell>
          <table:covered-table-cell/>
          <table:covered-table-cell/>
          <table:table-cell table:style-name="TableCell223" table:number-columns-spanned="10">
            <text:p text:style-name="P224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處理人員2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簽字或蓋章</text:span></text:p>
          </table:table-cell>
          <table:covered-table-cell/>
          <table:table-cell table:style-name="TableCell231" table:number-columns-spanned="3">
            <text:p text:style-name="P232"><text:span text:style-name="T233">□擬配合辦理</text:span></text:p>
          </table:table-cell>
          <table:covered-table-cell/>
          <table:covered-table-cell/>
          <table:table-cell table:style-name="TableCell234" table:number-columns-spanned="10">
            <text:p text:style-name="P235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處理人主管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簽字或蓋章</text:span></text:p>
          </table:table-cell>
          <table:covered-table-cell/>
          <table:table-cell table:style-name="TableCell242" table:number-columns-spanned="3">
            <text:p text:style-name="P243"><text:span text:style-name="T244">□擬配合辦理</text:span></text:p>
          </table:table-cell>
          <table:covered-table-cell/>
          <table:covered-table-cell/>
          <table:table-cell table:style-name="TableCell245" table:number-columns-spanned="10">
            <text:p text:style-name="P246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8">
            <text:p text:style-name="P249">請詳述異動項目（例如：資訊系統、資料庫、資料表、條件、筆數等資訊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處理人員</text:span></text:p>
          </table:table-cell>
          <table:covered-table-cell/>
          <table:table-cell table:style-name="TableCell254" table:number-columns-spanned="5">
            <text:p text:style-name="P255"><text:span text:style-name="T256">簽</text:span><text:span text:style-name="T257">字或蓋章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處理人員主管</text:p>
          </table:table-cell>
          <table:covered-table-cell/>
          <table:table-cell table:style-name="TableCell260" table:number-columns-spanned="9">
            <text:p text:style-name="P261"><text:span text:style-name="T262">簽</text:span><text:span text:style-name="T263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8">
            <text:p text:style-name="P266"><text:span text:style-name="T267">4.<text:s/></text:span><text:span text:style-name="T268">驗</text:span><text:span text:style-name="T269">收：</text:span><text:span text:style-name="T270">以下由申請單位</text:span><text:span text:style-name="T271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8">
            <text:p text:style-name="P274"><text:span text:style-name="T275">□</text:span><text:span text:style-name="T276">已</text:span><text:span text:style-name="T277">確認本次資料異動結果</text:span><text:span text:style-name="T278">與申請內容相符，且</text:span><text:span text:style-name="T279">符合業務執行之要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申請人</text:span></text:p>
          </table:table-cell>
          <table:covered-table-cell/>
          <table:table-cell table:style-name="TableCell284" table:number-columns-spanned="5">
            <text:p text:style-name="P285"><text:span text:style-name="T286">簽</text:span><text:span text:style-name="T287">字或蓋章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申請</text:span><text:span text:style-name="T291">單位主管</text:span></text:p>
          </table:table-cell>
          <table:covered-table-cell/>
          <table:table-cell table:style-name="TableCell292" table:number-columns-spanned="9">
            <text:p text:style-name="P293"><text:span text:style-name="T294">簽</text:span><text:span text:style-name="T295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1458in"/>
      </style:footer-style>
    </style:page-layout>
    <style:style style:name="P23" style:parent-style-name="頁首" style:family="paragraph">
      <style:paragraph-properties style:line-break="normal" fo:text-align="end" fo:margin-right="-0.3319in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  <style:text-properties style:font-name="標楷體" style:font-name-complex="Arial" fo:font-weight="bold" style:font-weight-asian="bold" fo:font-size="9pt" style:font-size-asian="9pt"/>
    </style:style>
    <style:style style:name="P24" style:parent-style-name="頁首" style:family="paragraph">
      <style:paragraph-properties style:line-break="normal" fo:text-align="end" fo:margin-right="-0.3319in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P26" style:parent-style-name="頁首" style:family="paragraph">
      <style:paragraph-properties fo:text-align="end" fo:margin-right="-0.3319in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27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28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29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0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1" style:parent-style-name="預設段落字型" style:family="text">
      <style:text-properties style:font-name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3">銘傳大學校務核心資通系統維運小組</text:p>
        <text:p text:style-name="P24"><text:span text:style-name="T25">機密等級：一般</text:span></text:p>
        <text:p text:style-name="P26"><text:span text:style-name="T27">關聯文件編號：</text:span><text:span text:style-name="T28">ISMS-</text:span><text:span text:style-name="T29">3</text:span><text:span text:style-name="T30">-0</text:span><text:span text:style-name="T31">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</meta:initial-creator>
    <dc:creator>高浩哲</dc:creator>
    <meta:creation-date>2023-06-14T03:44:00Z</meta:creation-date>
    <dc:date>2023-06-14T03:44:00Z</dc:date>
    <meta:print-date>2021-01-01T08:30:00Z</meta:print-date>
    <meta:template xlink:href="複製%20-文件範本（1）AjitaDoc_Confidential.dot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