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0.5694in" style:use-optimal-column-width="false"/>
    </style:style>
    <style:style style:name="TableColumn4" style:family="table-column">
      <style:table-column-properties style:column-width="0.1166in" style:use-optimal-column-width="false"/>
    </style:style>
    <style:style style:name="TableColumn5" style:family="table-column">
      <style:table-column-properties style:column-width="0.1909in" style:use-optimal-column-width="false"/>
    </style:style>
    <style:style style:name="TableColumn6" style:family="table-column">
      <style:table-column-properties style:column-width="0.8062in" style:use-optimal-column-width="false"/>
    </style:style>
    <style:style style:name="TableColumn7" style:family="table-column">
      <style:table-column-properties style:column-width="0.0083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69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3784in" style:use-optimal-column-width="false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Column19" style:family="table-column">
      <style:table-column-properties style:column-width="1.0041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20" style:family="table-row">
      <style:table-row-properties style:min-row-height="0.0368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0.25in"/>
      <style:text-properties style:font-name="Arial" style:font-name-complex="Arial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5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4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ableRow52" style:family="table-row">
      <style:table-row-properties style:min-row-height="2.4263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8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59" style:parent-style-name="預設段落字型" style:family="text">
      <style:text-properties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P77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清單段落" style:list-style-name="LFO3" style:family="paragraph">
      <style:paragraph-properties style:snap-to-layout-grid="false" fo:text-align="justify" fo:margin-left="0.1048in" fo:text-indent="-0.125in">
        <style:tab-stops/>
      </style:paragraph-properties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P136" style:parent-style-name="清單段落" style:list-style-name="LFO3" style:family="paragraph">
      <style:paragraph-properties style:snap-to-layout-grid="false" fo:text-align="justify" fo:margin-left="0.1152in" fo:text-indent="-0.125in">
        <style:tab-stops/>
      </style:paragraph-properties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P152" style:parent-style-name="清單段落" style:list-style-name="LFO3" style:family="paragraph">
      <style:paragraph-properties style:snap-to-layout-grid="false" fo:text-align="justify" fo:margin-left="0.1152in" fo:text-indent="-0.125in">
        <style:tab-stops/>
      </style:paragraph-properties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89" style:parent-style-name="清單段落" style:list-style-name="LFO3" style:family="paragraph">
      <style:paragraph-properties style:snap-to-layout-grid="false" fo:text-align="justify" fo:margin-left="0.1152in" fo:text-indent="-0.125in">
        <style:tab-stops/>
      </style:paragraph-properties>
    </style:style>
    <style:style style:name="T1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min-row-height="0.301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235" style:parent-style-name="預設段落字型" style:family="text">
      <style:text-properties style:font-name="Arial" style:font-name-complex="Arial" style:font-weight-complex="bold" fo:color="#BFBFBF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Arial" style:font-name-complex="Arial" style:font-weight-complex="bold" fo:color="#000000" fo:font-size="12pt" style:font-size-asian="12pt" style:font-size-complex="12pt"/>
    </style:style>
    <style:style style:name="TableRow245" style:family="table-row">
      <style:table-row-properties style:min-row-height="0.2513in" style:use-optimal-row-height="false" fo:keep-together="always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 style:min-row-height="2.0451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</style:style>
    <style:style style:name="T25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58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59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P260" style:parent-style-name="清單段落" style:list-style-name="LFO4" style:family="paragraph">
      <style:paragraph-properties style:line-height-at-least="0in" fo:margin-left="0.1777in" fo:text-indent="-0.1875in">
        <style:tab-stops/>
      </style:paragraph-properties>
    </style:style>
    <style:style style:name="T26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276" style:parent-style-name="清單段落" style:list-style-name="LFO4" style:family="paragraph">
      <style:paragraph-properties style:line-height-at-least="0in" fo:margin-left="0.293in" fo:text-indent="-0.3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清單段落" style:family="paragraph">
      <style:paragraph-properties style:line-height-at-least="0in" fo:margin-left="0.2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  <style:text-properties style:font-name="Arial" style:font-name-complex="Arial" fo:font-size="11pt" style:font-size-asian="11pt" style:font-size-complex="11pt" fo:language="fr" fo:country="FR"/>
    </style:style>
    <style:style style:name="P279" style:parent-style-name="清單段落" style:list-style-name="LFO4" style:family="paragraph">
      <style:paragraph-properties style:line-height-at-least="0in" fo:margin-left="0.293in" fo:text-indent="-0.3131in">
        <style:tab-stops/>
      </style:paragraph-properties>
    </style:style>
    <style:style style:name="T280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1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2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3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4" style:parent-style-name="預設段落字型" style:family="text">
      <style:text-properties style:font-name="Arial" style:font-name-complex="Arial" fo:font-size="11pt" style:font-size-asian="11pt" style:font-size-complex="11pt" fo:language="fr" fo:country="FR"/>
    </style:style>
    <style:style style:name="T285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286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287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288" style:family="table-row">
      <style:table-row-properties style:min-row-height="0.307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96" style:parent-style-name="預設段落字型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300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304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305" style:family="table-row">
      <style:table-row-properties style:min-row-height="0.2638in" style:use-optimal-row-height="false" fo:keep-together="always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font-size="12pt" style:font-size-asian="12pt"/>
    </style:style>
    <style:style style:name="T316" style:parent-style-name="預設段落字型" style:family="text">
      <style:text-properties fo:font-weight="bold" style:font-weight-asian="bold" fo:font-size="12pt" style:font-size-asian="12pt"/>
    </style:style>
    <style:style style:name="T317" style:parent-style-name="預設段落字型" style:family="text">
      <style:text-properties fo:font-weight="bold" style:font-weight-asian="bold" fo:font-size="10pt" style:font-size-asian="10pt"/>
    </style:style>
    <style:style style:name="TableRow318" style:family="table-row">
      <style:table-row-properties style:min-row-height="0.2826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Row337" style:family="table-row">
      <style:table-row-properties style:min-row-height="0.701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="Arial" style:font-name-complex="Arial" style:font-weight-complex="bold" fo:color="#BFBFBF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3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5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min-row-height="0.2576in" style:use-optimal-row-height="false" fo:keep-together="always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2" style:family="table-row">
      <style:table-row-properties style:min-row-height="0.2826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min-row-height="0.3076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384" style:family="table-row">
      <style:table-row-properties style:min-row-height="0.3013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Arial" style:font-name-complex="Arial" fo:color="#BFBFBF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min-row-height="1.1263in" style:use-optimal-row-height="false" fo:keep-together="always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P398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P399" style:parent-style-name="內文" style:family="paragraph">
      <style:paragraph-properties style:line-height-at-least="0in"/>
      <style:text-properties style:font-name="標楷體" style:font-name-complex="Arial" fo:font-size="11pt" style:font-size-asian="11pt" style:font-size-complex="12pt"/>
    </style:style>
    <style:style style:name="TableRow400" style:family="table-row">
      <style:table-row-properties style:min-row-height="0.326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0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13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Row414" style:family="table-row">
      <style:table-row-properties style:min-row-height="0.2451in" style:use-optimal-row-height="false" fo:keep-together="always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8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9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0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1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307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29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43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T437" style:parent-style-name="預設段落字型" style:family="text">
      <style:text-properties style:font-name="Arial" style:font-name-complex="Arial" fo:color="#BFBFBF" fo:font-size="12pt" style:font-size-asian="12pt" style:font-size-complex="12pt"/>
    </style:style>
    <style:style style:name="P438" style:parent-style-name="內文" style:family="paragraph">
      <style:paragraph-properties style:snap-to-layout-grid="false" fo:text-align="justify"/>
      <style:text-properties fo:font-weight="bold" style:font-weight-asian="bold" fo:color="#0000FF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8">
              <text:p text:style-name="P22">資料調用<text:bookmark-start text:name="_Hlk60182298"/>申請<text:bookmark-end text:name="_Hlk60182298"/>單</text:p>
              <text:p text:style-name="P33"><text:span text:style-name="T34">紀錄編號：</text:span><text:span text:style-name="T35"><text:tab/></text:span></text:p>
              <text:p text:style-name="P36"><text:span text:style-name="T37">版</text:span><text:span text:style-name="T38">本</text:span><text:span text:style-name="T39">：</text:span><text:span text:style-name="T40">V</text:span><text:span text:style-name="T41">4.0</text:span><text:span text:style-name="T42"><text:s text:c="27"/></text:span><text:span text:style-name="T43"><text:s text:c="6"/></text:span><text:span text:style-name="T44"><text:s/></text:span><text:span text:style-name="T45"><text:s text:c="2"/></text:span><text:span text:style-name="T46"><text:s/></text:span><text:span text:style-name="T47"><text:s text:c="3"/></text:span><text:span text:style-name="T48"><text:s text:c="17"/></text:span><text:span text:style-name="T49">文件編號：</text:span><text:span text:style-name="T50">ISMS-4-0</text:span><text:span text:style-name="T51">4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>
            <text:p text:style-name="P54">注<text:line-break/><text:line-break/>意</text:p>
            <text:p text:style-name="P55"><text:line-break/>事<text:line-break/><text:line-break/>項</text:p>
          </table:table-cell>
          <table:table-cell table:style-name="TableCell56" table:number-columns-spanned="17">
            <text:list text:style-name="LFO3" text:continue-numbering="true">
              <text:list-item>
                <text:p text:style-name="P57">資訊系統之資料僅供執行校內業務使用。敬請主管要求申請人確實說明調用資料之用途、規則、條件、範圍，確認申請人調用之資料未逾越其執行承辦業務所需，並督導申請人合理使用校內資料。</text:p>
              </text:list-item>
              <text:list-item>
                <text:p text:style-name="P58"><text:span text:style-name="T59">非業管單位</text:span><text:span text:style-name="T60">申請調用資料</text:span><text:span text:style-name="T61">，須</text:span><text:span text:style-name="T62">照會</text:span><text:span text:style-name="T63">業管單位</text:span><text:span text:style-name="T64">。</text:span><text:span text:style-name="T65">事前</text:span><text:span text:style-name="T66">已</text:span><text:span text:style-name="T67">公文</text:span><text:span text:style-name="T68">簽准</text:span><text:span text:style-name="T69">者</text:span><text:span text:style-name="T70">不需再次照會</text:span><text:span text:style-name="T71">，但須</text:span><text:span text:style-name="T72">提供</text:span><text:span text:style-name="T73">核准</text:span><text:span text:style-name="T74">文號及</text:span><text:span text:style-name="T75">公文</text:span><text:span text:style-name="T76">副本。</text:span></text:p>
              </text:list-item>
              <text:list-item>
                <text:p text:style-name="P77"><text:span text:style-name="T78">申請人應</text:span><text:span text:style-name="T79">妥善保管資料</text:span><text:span text:style-name="T80">，</text:span><text:span text:style-name="T81">確保</text:span><text:span text:style-name="T82">調用之資料</text:span><text:span text:style-name="T83">僅用於</text:span><text:span text:style-name="T84">承辦</text:span><text:span text:style-name="T85">業務</text:span><text:span text:style-name="T86">，勿以任何形式</text:span><text:span text:style-name="T87">移轉、透露、或</text:span><text:span text:style-name="T88">外流</text:span><text:span text:style-name="T89">給</text:span><text:span text:style-name="T90">予</text:span><text:span text:style-name="T91">與業務無關者</text:span><text:span text:style-name="T92">。</text:span></text:p>
              </text:list-item>
              <text:list-item>
                <text:p text:style-name="P93"><text:span text:style-name="T94">調用之</text:span><text:span text:style-name="T95">資料</text:span><text:span text:style-name="T96">若含有個資，其</text:span><text:span text:style-name="T97">管理</text:span><text:span text:style-name="T98">須遵循</text:span><text:span text:style-name="T99">「個人資料保護法」</text:span><text:span text:style-name="T100">及「本校個人資料保護相關規範」。</text:span><text:span text:style-name="T101">申請</text:span><text:span text:style-name="T102">單位</text:span><text:span text:style-name="T103">及業管單位</text:span><text:span text:style-name="T104">若已導入</text:span><text:span text:style-name="T105">個資保護</text:span><text:span text:style-name="T106">管理</text:span><text:span text:style-name="T107">制度</text:span><text:span text:style-name="T108">，應</text:span><text:span text:style-name="T109">確認該個資已盤入個資清冊</text:span><text:span text:style-name="T110">；</text:span><text:span text:style-name="T111">申請</text:span><text:span text:style-name="T112">單位若尚未導入</text:span><text:span text:style-name="T113">個資保護</text:span><text:span text:style-name="T114">制度</text:span><text:span text:style-name="T115">，</text:span><text:span text:style-name="T116">則不建議調用含有個資之資料</text:span><text:span text:style-name="T117">，經評估確</text:span><text:span text:style-name="T118">需調用</text:span><text:span text:style-name="T119">方能順利執行其業務</text:span><text:span text:style-name="T120">者</text:span><text:span text:style-name="T121">，</text:span><text:span text:style-name="T122">申請人</text:span><text:span text:style-name="T123">須提出接受</text:span><text:span text:style-name="T124">過</text:span><text:span text:style-name="T125">個資保護教育訓練</text:span><text:span text:style-name="T126">之佐證</text:span><text:span text:style-name="T127">，並比照委外廠商，</text:span><text:span text:style-name="T128">填寫</text:span><text:span text:style-name="T129">量測表並</text:span><text:span text:style-name="T130">簽署保密協議</text:span><text:span text:style-name="T131">，以</text:span><text:span text:style-name="T132">確</text:span><text:span text:style-name="T133">保</text:span><text:span text:style-name="T134">申請人具備基本個</text:span><text:span text:style-name="T135">資保護認知，且能對所調用之個資善盡保管責任。</text:span></text:p>
              </text:list-item>
              <text:list-item>
                <text:p text:style-name="P136"><text:span text:style-name="T137">機敏性</text:span><text:span text:style-name="T138">資料</text:span><text:span text:style-name="T139">檔案</text:span><text:span text:style-name="T140">透過</text:span><text:span text:style-name="T141">網路傳輸應加密</text:span><text:span text:style-name="T142">，加密</text:span><text:span text:style-name="T143">檔</text:span><text:span text:style-name="T144">及其密碼，應</text:span><text:span text:style-name="T145">以不同途徑傳輸</text:span><text:span text:style-name="T146">（例：</text:span><text:span text:style-name="T147">e</text:span><text:span text:style-name="T148">mail</text:span><text:span text:style-name="T149">傳送</text:span><text:span text:style-name="T150">檔案但電話通知密碼）</text:span><text:span text:style-name="T151">。</text:span></text:p>
              </text:list-item>
              <text:list-item>
                <text:p text:style-name="P152"><text:span text:style-name="T153">可能</text:span><text:span text:style-name="T154">處理</text:span><text:span text:style-name="T155">機敏性</text:span><text:span text:style-name="T156">資料</text:span><text:span text:style-name="T157">之電腦，應</text:span><text:span text:style-name="T158">安裝</text:span><text:span text:style-name="T159">防毒軟體並</text:span><text:span text:style-name="T160">設定</text:span><text:span text:style-name="T161">登入</text:span><text:span text:style-name="T162">密碼</text:span><text:span text:style-name="T163">，</text:span><text:span text:style-name="T164">且</text:span><text:span text:style-name="T165">以1</text:span><text:span text:style-name="T166">0</text:span><text:span text:style-name="T167">分鐘</text:span><text:span text:style-name="T168">內觸發之</text:span><text:span text:style-name="T169">螢幕保護程式鎖定桌面</text:span><text:span text:style-name="T170">。</text:span><text:span text:style-name="T171">切</text:span><text:span text:style-name="T172">勿與他人共用密碼</text:span><text:span text:style-name="T173">或</text:span><text:span text:style-name="T174">使用</text:span><text:span text:style-name="T175">過於簡</text:span><text:span text:style-name="T176">短</text:span><text:span text:style-name="T177">而</text:span><text:span text:style-name="T178">易於猜測</text:span><text:span text:style-name="T179">之密碼</text:span><text:span text:style-name="T180">，且不宜</text:span><text:span text:style-name="T181">開啟</text:span><text:span text:style-name="T182">與業務無關之</text:span><text:span text:style-name="T183">郵件、</text:span><text:span text:style-name="T184">影音、</text:span><text:span text:style-name="T185">軟體</text:span><text:span text:style-name="T186">、</text:span><text:span text:style-name="T187">網站</text:span><text:span text:style-name="T188">。</text:span></text:p>
              </text:list-item>
              <text:list-item>
                <text:p text:style-name="P189"><text:span text:style-name="T190">機敏性資料</text:span><text:span text:style-name="T191">若</text:span><text:span text:style-name="T192">需存放於</text:span><text:span text:style-name="T193">外部</text:span><text:span text:style-name="T194">裝置或</text:span><text:span text:style-name="T195">隨身碟</text:span><text:span text:style-name="T196">，</text:span><text:span text:style-name="T197">應</text:span><text:span text:style-name="T198">以加密形式保存</text:span><text:span text:style-name="T199">；</text:span><text:span text:style-name="T200">若需存放於雲端</text:span><text:span text:style-name="T201">空間</text:span><text:span text:style-name="T202">，如</text:span><text:span text:style-name="T203">G</text:span><text:span text:style-name="T204"><text:s/></text:span><text:span text:style-name="T205">Suite</text:span><text:span text:style-name="T206">及O</text:span><text:span text:style-name="T207">ffice365</text:span><text:span text:style-name="T208">，</text:span><text:span text:style-name="T209">則</text:span><text:span text:style-name="T210">應</text:span><text:span text:style-name="T211">啟動</text:span><text:span text:style-name="T212">兩階段</text:span><text:span text:style-name="T213">（</text:span><text:span text:style-name="T214">多因子</text:span><text:span text:style-name="T215">）</text:span><text:span text:style-name="T216">驗證，並</text:span><text:span text:style-name="T217">謹慎設定</text:span><text:span text:style-name="T218">最小化</text:span><text:span text:style-name="T219">存取規則</text:span><text:span text:style-name="T220">。含個資之檔案，應週期性檢視是否超過保存期限</text:span><text:span text:style-name="T2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申請單位</text:span></text:p>
          </table:table-cell>
          <table:covered-table-cell/>
          <table:table-cell table:style-name="TableCell226" table:number-columns-spanned="4">
            <text:p text:style-name="P227"><text:span text:style-name="T228">單位名稱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申請人</text:span></text:p>
          </table:table-cell>
          <table:table-cell table:style-name="TableCell232" table:number-columns-spanned="3">
            <text:p text:style-name="P233"><text:span text:style-name="T234">正楷</text:span><text:span text:style-name="T235">或打字</text:span></text:p>
          </table:table-cell>
          <table:covered-table-cell/>
          <table:covered-table-cell/>
          <table:table-cell table:style-name="TableCell236">
            <text:p text:style-name="P237">分機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><text:span text:style-name="T242">申請日期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18">
            <text:p text:style-name="P247"><text:span text:style-name="T248">1</text:span><text:span text:style-name="T249">.<text:s/></text:span><text:span text:style-name="T250">申請：</text:span><text:span text:style-name="T251">以下由申請單位</text:span><text:span text:style-name="T252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8">
            <text:list text:style-name="LFO4" text:continue-numbering="true">
              <text:list-item>
                <text:p text:style-name="P255"><text:span text:style-name="T256">□</text:span><text:span text:style-name="T257">申請人</text:span><text:span text:style-name="T258">已詳閱注意事項，申請人：</text:span><text:span text:style-name="T259">簽字或蓋章</text:span></text:p>
              </text:list-item>
              <text:list-item>
                <text:p text:style-name="P260"><text:span text:style-name="T261">□申請單位即業管單位</text:span><text:span text:style-name="T262"><text:s/></text:span><text:span text:style-name="T263">或</text:span><text:span text:style-name="T264"><text:s/></text:span><text:span text:style-name="T265">□申請單位</text:span><text:span text:style-name="T266">非</text:span><text:span text:style-name="T267">業管單位</text:span><text:span text:style-name="T268"><text:s/></text:span><text:span text:style-name="T269">□</text:span><text:span text:style-name="T270">已</text:span><text:span text:style-name="T271">簽</text:span><text:span text:style-name="T272">准</text:span><text:span text:style-name="T273">，</text:span><text:span text:style-name="T274">核准</text:span><text:span text:style-name="T275">文號：</text:span></text:p>
              </text:list-item>
              <text:list-item>
                <text:p text:style-name="P276">調用之資料<text:s/>□未包含個資<text:s/>或<text:s/>□包含個資，且已盤點於單位個資清冊，版號：</text:p>
              </text:list-item>
            </text:list>
            <text:p text:style-name="P277">作業流程名稱：<text:s text:c="16"/><text:s text:c="9"/>個資資產編號：</text:p>
            <text:list text:style-name="LFO4" text:continue-numbering="true">
              <text:list-item>
                <text:p text:style-name="P278">請說明資料將用於執行何項業務：</text:p>
              </text:list-item>
              <text:list-item>
                <text:p text:style-name="P279"><text:span text:style-name="T280">請詳述</text:span><text:span text:style-name="T281">調用</text:span><text:span text:style-name="T282">之</text:span><text:span text:style-name="T283">規則、條件、範圍</text:span><text:span text:style-name="T284">：</text:span><text:span text:style-name="T285">（</text:span><text:span text:style-name="T286">版面不夠描述請自行拉大欄位或以附件說明</text:span><text:span text:style-name="T28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申請</text:span><text:span text:style-name="T292">單位主管</text:span></text:p>
          </table:table-cell>
          <table:covered-table-cell/>
          <table:covered-table-cell/>
          <table:covered-table-cell/>
          <table:table-cell table:style-name="TableCell293" table:number-columns-spanned="8">
            <text:p text:style-name="P294"><text:span text:style-name="T295">□</text:span><text:span text:style-name="T296">已確認同仁所調用之資料，未逾越其執行業務所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簽</text:span><text:span text:style-name="T300">字或蓋章</text:span>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簽</text:span><text:span text:style-name="T304">字或蓋章</text:span></text:p>
          </table:table-cell>
          <table:covered-table-cell/>
        </table:table-row>
        <table:table-row table:style-name="TableRow305">
          <table:table-cell table:style-name="TableCell306" table:number-columns-spanned="18">
            <text:p text:style-name="P307"><text:span text:style-name="T308">2</text:span><text:span text:style-name="T309">.<text:s/></text:span><text:span text:style-name="T310">照會</text:span><text:span text:style-name="T311">業管單位（若需要）</text:span><text:span text:style-name="T312">：</text:span><text:span text:style-name="T313">以下</text:span><text:span text:style-name="T314">由</text:span><text:span text:style-name="T315">業管單位</text:span><text:span text:style-name="T316">填寫</text:span><text:span text:style-name="T317">（不夠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業管單位</text:span></text:p>
          </table:table-cell>
          <table:covered-table-cell/>
          <table:covered-table-cell/>
          <table:table-cell table:style-name="TableCell322" table:number-columns-spanned="2">
            <text:p text:style-name="P323">業務承辦人</text:p>
          </table:table-cell>
          <table:covered-table-cell/>
          <table:table-cell table:style-name="TableCell324" table:number-columns-spanned="3">
            <text:p text:style-name="P325"><text:span text:style-name="T326">簽字或蓋章</text:span></text:p>
          </table:table-cell>
          <table:covered-table-cell/>
          <table:covered-table-cell/>
          <table:table-cell table:style-name="TableCell327">
            <text:p text:style-name="P328">主管</text:p>
          </table:table-cell>
          <table:table-cell table:style-name="TableCell329" table:number-columns-spanned="4">
            <text:p text:style-name="P330"><text:span text:style-name="T331">簽字或蓋章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單位主管</text:p>
          </table:table-cell>
          <table:covered-table-cell/>
          <table:table-cell table:style-name="TableCell334" table:number-columns-spanned="3">
            <text:p text:style-name="P335"><text:span text:style-name="T336">簽字或蓋章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單位名稱</text:span></text:p>
          </table:table-cell>
          <table:covered-table-cell/>
          <table:covered-table-cell/>
          <table:table-cell table:style-name="TableCell341" table:number-columns-spanned="5">
            <text:p text:style-name="P342">□敬悉<text:s/>□擬配合辦理</text:p>
            <text:p text:style-name="P343">意見說明：</text:p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□敬悉<text:s/>□擬配合辦理</text:p>
            <text:p text:style-name="P348"><text:span text:style-name="T349">意見說明：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□敬悉<text:s/>□擬配合辦理</text:p>
            <text:p text:style-name="P352"><text:span text:style-name="T353">意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8">
            <text:p text:style-name="P356"><text:span text:style-name="T357">3</text:span><text:span text:style-name="T358">.<text:s/></text:span><text:span text:style-name="T359">執行：</text:span><text:span text:style-name="T360">以下</text:span><text:span text:style-name="T361">由資訊網路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處理人員</text:p>
          </table:table-cell>
          <table:covered-table-cell/>
          <table:covered-table-cell/>
          <table:table-cell table:style-name="TableCell365" table:number-columns-spanned="2">
            <text:p text:style-name="P366"><text:span text:style-name="T367">簽字或蓋章</text:span></text:p>
          </table:table-cell>
          <table:covered-table-cell/>
          <table:table-cell table:style-name="TableCell368" table:number-columns-spanned="3">
            <text:p text:style-name="P369"><text:span text:style-name="T370">□擬配合辦理</text:span></text:p>
          </table:table-cell>
          <table:covered-table-cell/>
          <table:covered-table-cell/>
          <table:table-cell table:style-name="TableCell371" table:number-columns-spanned="10">
            <text:p text:style-name="P372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系統分析師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簽字或蓋章</text:span></text:p>
          </table:table-cell>
          <table:covered-table-cell/>
          <table:table-cell table:style-name="TableCell379" table:number-columns-spanned="3">
            <text:p text:style-name="P380"><text:span text:style-name="T381">□擬配合辦理</text:span></text:p>
          </table:table-cell>
          <table:covered-table-cell/>
          <table:covered-table-cell/>
          <table:table-cell table:style-name="TableCell382" table:number-columns-spanned="10">
            <text:p text:style-name="P383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系統組組長</text:p>
          </table:table-cell>
          <table:covered-table-cell/>
          <table:covered-table-cell/>
          <table:table-cell table:style-name="TableCell387" table:number-columns-spanned="2">
            <text:p text:style-name="P388"><text:span text:style-name="T389">簽字或蓋章</text:span></text:p>
          </table:table-cell>
          <table:covered-table-cell/>
          <table:table-cell table:style-name="TableCell390" table:number-columns-spanned="3">
            <text:p text:style-name="P391"><text:span text:style-name="T392">□擬配合辦理</text:span></text:p>
          </table:table-cell>
          <table:covered-table-cell/>
          <table:covered-table-cell/>
          <table:table-cell table:style-name="TableCell393" table:number-columns-spanned="10">
            <text:p text:style-name="P394">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8">
            <text:p text:style-name="P397">資料庫名稱：</text:p>
            <text:p text:style-name="P398">檔案名稱：</text:p>
            <text:p text:style-name="P399">處理結果：□已於______年______月______日將檔案加密後傳送給申請人，傳送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處理人員</text:span></text:p>
          </table:table-cell>
          <table:covered-table-cell/>
          <table:table-cell table:style-name="TableCell404" table:number-columns-spanned="5">
            <text:p text:style-name="P405"><text:span text:style-name="T406">簽</text:span><text:span text:style-name="T407">字或蓋章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處理人員主管</text:p>
          </table:table-cell>
          <table:covered-table-cell/>
          <table:table-cell table:style-name="TableCell410" table:number-columns-spanned="9">
            <text:p text:style-name="P411"><text:span text:style-name="T412">簽</text:span><text:span text:style-name="T413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8">
            <text:p text:style-name="P416"><text:span text:style-name="T417">4.<text:s/></text:span><text:span text:style-name="T418">驗</text:span><text:span text:style-name="T419">收：</text:span><text:span text:style-name="T420">以下由申請單位</text:span><text:span text:style-name="T421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申請人</text:span></text:p>
          </table:table-cell>
          <table:covered-table-cell/>
          <table:table-cell table:style-name="TableCell426" table:number-columns-spanned="5">
            <text:p text:style-name="P427"><text:span text:style-name="T428">簽</text:span><text:span text:style-name="T429">字或蓋章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申請</text:span><text:span text:style-name="T433">單位主管</text:span></text:p>
          </table:table-cell>
          <table:covered-table-cell/>
          <table:table-cell table:style-name="TableCell434" table:number-columns-spanned="9">
            <text:p text:style-name="P435"><text:span text:style-name="T436">簽</text:span><text:span text:style-name="T437">字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-0.1458in"/>
      </style:footer-style>
    </style:page-layout>
    <style:style style:name="P23" style:parent-style-name="頁首" style:family="paragraph">
      <style:paragraph-properties style:line-break="normal" fo:text-align="end" fo:margin-right="-0.3319in"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="標楷體" style:font-name-complex="Arial" fo:font-weight="bold" style:font-weight-asian="bold" fo:font-size="9pt" style:font-size-asian="9pt"/>
    </style:style>
    <style:style style:name="P25" style:parent-style-name="頁首" style:family="paragraph">
      <style:paragraph-properties style:line-break="normal" fo:text-align="end" fo:margin-right="-0.3319in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7in"/>
        </style:tab-stops>
      </style:paragraph-properties>
    </style:style>
    <style:style style:name="T26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P27" style:parent-style-name="頁首" style:family="paragraph">
      <style:paragraph-properties fo:text-align="end" fo:margin-right="-0.3319in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28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29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0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1" style:parent-style-name="預設段落字型" style:family="text">
      <style:text-properties style:font-name="Arial" style:font-name-complex="Arial" fo:font-weight="bold" style:font-weight-asian="bold" fo:font-size="9pt" style:font-size-asian="9pt"/>
    </style:style>
    <style:style style:name="T32" style:parent-style-name="預設段落字型" style:family="text">
      <style:text-properties style:font-name="Arial" style:font-name-complex="Arial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23"><text:span text:style-name="T24">銘傳大學校務核心資通系統維運小組</text:span></text:p>
        <text:p text:style-name="P25"><text:span text:style-name="T26">機密等級：一般</text:span></text:p>
        <text:p text:style-name="P27"><text:span text:style-name="T28">關聯文件編號：</text:span><text:span text:style-name="T29">ISMS-</text:span><text:span text:style-name="T30">3</text:span><text:span text:style-name="T31">-00</text:span><text:span text:style-name="T32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</meta:initial-creator>
    <dc:creator>高浩哲</dc:creator>
    <meta:creation-date>2023-06-14T03:33:00Z</meta:creation-date>
    <dc:date>2023-06-14T03:33:00Z</dc:date>
    <meta:print-date>2020-12-29T11:49:00Z</meta:print-date>
    <meta:template xlink:href="複製%20-文件範本（1）AjitaDoc_Confidential.dot" xlink:type="simple"/>
    <meta:editing-cycles>2</meta:editing-cycles>
    <meta:editing-duration>PT60S</meta:editing-duration>
    <meta:document-statistic meta:page-count="1" meta:paragraph-count="2" meta:word-count="208" meta:character-count="1393" meta:row-count="9" meta:non-whitespace-character-count="1187"/>
  </office:meta>
</office:document-meta>
</file>