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Verdana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75in"/>
      <style:text-properties style:font-name="Verdana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Verdana" fo:font-weight="bold" style:font-weight-asian="bold"/>
    </style:style>
    <style:style style:name="P14" style:parent-style-name="內文" style:family="paragraph">
      <style:paragraph-properties style:snap-to-layout-grid="false" fo:text-align="justify" fo:margin-left="-0.109in" fo:text-indent="0.1263in">
        <style:tab-stops>
          <style:tab-stop style:type="left" style:position="4.8625in"/>
        </style:tab-stops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P23" style:parent-style-name="內文" style:family="paragraph">
      <style:paragraph-properties fo:text-align="justify" fo:margin-bottom="0.0833in" fo:line-height="0.375in"/>
      <style:text-properties style:font-name="Verdana" fo:font-size="16pt" style:font-size-asian="16pt"/>
    </style:style>
    <style:style style:name="P24" style:parent-style-name="內文" style:family="paragraph">
      <style:paragraph-properties fo:text-align="justify" fo:text-indent="0.3888in"/>
    </style:style>
    <style:style style:name="T25" style:parent-style-name="預設段落字型" style:family="text">
      <style:text-properties style:font-name="Verdana"/>
    </style:style>
    <style:style style:name="T26" style:parent-style-name="預設段落字型" style:family="text">
      <style:text-properties style:font-name="Verdana"/>
    </style:style>
    <style:style style:name="T27" style:parent-style-name="預設段落字型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57" style:parent-style-name="內文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內文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內文" style:family="paragraph">
      <style:paragraph-properties style:line-break="normal" fo:text-align="end">
        <style:tab-stops>
          <style:tab-stop style:type="left" style:position="0.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6.7736in"/>
    </style:style>
    <style:style style:name="Table60" style:family="table">
      <style:table-properties style:width="6.7736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style:line-height-at-least="0.25in"/>
      <style:text-properties style:font-name="Arial" style:font-name-complex="Arial" fo:font-size="11pt" style:font-size-asian="11pt" style:font-size-complex="12pt"/>
    </style:style>
    <style:style style:name="P65" style:parent-style-name="內文" style:family="paragraph">
      <style:paragraph-properties style:vertical-align="baseline" style:line-height-at-least="0.25in"/>
      <style:text-properties fo:font-size="11pt" style:font-size-asian="11pt" style:font-size-complex="12pt"/>
    </style:style>
    <style:style style:name="P66" style:parent-style-name="內文" style:family="paragraph">
      <style:paragraph-properties fo:text-align="justify" style:vertical-align="baseline" style:line-height-at-least="0.25in"/>
    </style:style>
    <style:style style:name="T67" style:parent-style-name="預設段落字型" style:family="text">
      <style:text-properties style:font-name="標楷體" fo:font-weight="bold" style:font-weight-asian="bold" fo:font-size="11pt" style:font-size-asian="11pt" style:font-size-complex="12pt" fo:background-color="#FFFFFF"/>
    </style:style>
    <style:style style:name="P68" style:parent-style-name="內文" style:family="paragraph">
      <style:paragraph-properties fo:text-align="justify"/>
      <style:text-properties style:font-name="Arial" style:font-name-complex="Arial"/>
    </style:style>
    <style:style style:name="P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77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111" style:parent-style-name="預設段落字型" style:family="text">
      <style:text-properties style:font-name="Arial" style:font-name-complex="Arial" fo:letter-spacing="-0.0069in"/>
    </style:style>
    <style:style style:name="T112" style:parent-style-name="預設段落字型" style:family="text">
      <style:text-properties style:font-name="Arial" style:font-name-complex="Arial" fo:letter-spacing="-0.0069in"/>
    </style:style>
    <style:style style:name="T113" style:parent-style-name="預設段落字型" style:family="text">
      <style:text-properties style:font-name="Arial" style:font-name-complex="Arial" fo:letter-spacing="-0.0069in"/>
    </style:style>
    <style:style style:name="T114" style:parent-style-name="預設段落字型" style:family="text">
      <style:text-properties style:font-name="Arial" style:font-name-complex="Arial" fo:letter-spacing="-0.0069in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start" fo:margin-top="0.0833in" fo:margin-bottom="0.0833in" fo:line-height="0.3472in"/>
      <style:text-properties style:font-name="Verdana"/>
    </style:style>
    <style:style style:name="P118" style:parent-style-name="內文" style:family="paragraph">
      <style:paragraph-properties fo:text-align="end" fo:margin-top="0.0833in" fo:margin-bottom="0.0833in" fo:line-height="0.3472in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1">供應商保密同意書</text:p>
      <text:p text:style-name="P12"><text:span text:style-name="T13">紀錄編號：</text:span></text:p>
      <text:p text:style-name="P14"><text:span text:style-name="T15">版</text:span><text:span text:style-name="T16">本</text:span><text:span text:style-name="T17">：</text:span><text:span text:style-name="T18">V4.0</text:span><text:span text:style-name="T19"><text:tab/></text:span><text:span text:style-name="T20">文件編號：</text:span><text:span text:style-name="T21">ISMS-4-0</text:span><text:span text:style-name="T22">27</text:span></text:p>
      <text:p text:style-name="P23"/>
      <text:p text:style-name="P24"><text:span text:style-name="T25">　</text:span><text:span text:style-name="T26"><text:s text:c="2"/></text:span><text:span text:style-name="T27">　　　　　　　　　　　　　（承包廠商名稱）</text:span><text:span text:style-name="T28">茲向</text:span><text:span text:style-name="T29">銘傳</text:span><text:span text:style-name="T30">大學保證：</text:span><text:span text:style-name="T31"><text:line-break/></text:span><text:span text:style-name="T32">本公司對承攬貴</text:span><text:span text:style-name="T33">校</text:span><text:span text:style-name="T34">「</text:span><text:span text:style-name="T35">　　　　　　　　　　　　　（專案名稱）</text:span><text:span text:style-name="T36">」，自貴</text:span><text:span text:style-name="T37">校</text:span><text:span text:style-name="T38">取得之資訊（不論技術或商業資訊），除已經貴</text:span><text:span text:style-name="T39">校</text:span><text:span text:style-name="T40">公開流通之資訊外，應嚴格保密；</text:span></text:p>
      <text:p text:style-name="P41"><text:span text:style-name="T42">本公司會將基於個人資料保護法及相關法令之規定下，依照隱私權保護政策，蒐集、處理及利用貴校所提供之資料。</text:span><text:span text:style-name="T43">且</text:span><text:span text:style-name="T44">除因遵循法令或相關主管機關規定外，</text:span><text:span text:style-name="T45">非經貴</text:span><text:span text:style-name="T46">校</text:span><text:span text:style-name="T47">同意，不得向第三人披露。如因本公司故意或過失，違反上開情事而為洩漏、交付或使用，致損及</text:span><text:span text:style-name="T48">銘傳</text:span><text:span text:style-name="T49">大學</text:span><text:span text:style-name="T50">權益時，本公司願負一切法律責任及</text:span><text:span text:style-name="T51">賠償責任。</text:span></text:p>
      <text:p text:style-name="P52"><text:span text:style-name="T53"><text:s text:c="4"/></text:span><text:span text:style-name="T54">本保密義務於合約期間及期滿後</text:span><text:span text:style-name="T55">叁</text:span><text:span text:style-name="T56">年內有效。</text:span></text:p>
      <text:p text:style-name="P57">此外，本公司已充分了解，並將遵循貴校之資訊安全政策規範。</text:p>
      <text:p text:style-name="P58">文件請至：資訊網路處<text:s/>/<text:s/>相關法規的「資訊安全政策」<text:s/>中參考。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個人資料法定告知事項：</text:p>
            <text:p text:style-name="P65">銘傳大學資訊網路處(以下稱資網處)得於資訊與資料庫管理等特定目的範圍內，蒐集、處理及利用本人之個人資料，包括但不限於姓名、電話、傳真、手機、電子郵件信箱、地址、職業、社會活動及其他本人提供之可直接或間接識別本人之資料等。於有效營運期間得於利用本人之個人資料，並承諾對所蒐集之資料將遵守個資法規定，妥善保管。本人了解應提供正確及完整的個人資料，並隨時補充或更新。本人有權利對於個人資料隨時查詢或請求閱覽，請求製給複製本，請求補充或更正，請求停止蒐集、處理或利用及請求刪除，行使權利之方式逕以電話通知資網處服務專線（02）28824564#1999。</text:p>
            <text:p text:style-name="P66"><text:span text:style-name="T67">(詳細個資管理可參閱「銘傳大學資訊網路處個人資料保護要點」。)</text:span></text:p>
          </table:table-cell>
        </table:table-row>
      </table:table>
      <text:p text:style-name="P68"/>
      <text:p text:style-name="P69"><text:span text:style-name="T70">此致</text:span></text:p>
      <text:p text:style-name="P71"><text:span text:style-name="T72"><text:s text:c="5"/></text:span><text:span text:style-name="T73">銘傳大學</text:span><text:span text:style-name="T74"><text:s/></text:span><text:span text:style-name="T75"><text:s/></text:span><text:span text:style-name="T76">校務核心資通系統維運小組</text:span></text:p>
      <text:p text:style-name="P77"><text:span text:style-name="T78">立</text:span><text:span text:style-name="T79"><text:s/></text:span><text:span text:style-name="T80">同</text:span><text:span text:style-name="T81"><text:s/></text:span><text:span text:style-name="T82">意</text:span><text:span text:style-name="T83"><text:s/></text:span><text:span text:style-name="T84">書</text:span><text:span text:style-name="T85"><text:s/></text:span><text:span text:style-name="T86">寶</text:span><text:span text:style-name="T87"><text:s/></text:span><text:span text:style-name="T88">號</text:span><text:span text:style-name="T89"><text:s/></text:span><text:span text:style-name="T90">：</text:span><text:span text:style-name="T91">　　　　　　　　　　　　　</text:span></text:p>
      <text:p text:style-name="P92"><text:span text:style-name="T93">代　　　</text:span><text:span text:style-name="T94"><text:s/></text:span><text:span text:style-name="T95">表</text:span><text:span text:style-name="T96"><text:s/></text:span><text:span text:style-name="T97">　　人：</text:span><text:span text:style-name="T98">　　　　　　　　　　　　　</text:span></text:p>
      <text:p text:style-name="P99"><text:span text:style-name="T100">統　</text:span><text:span text:style-name="T101"><text:s/></text:span><text:span text:style-name="T102">一　</text:span><text:span text:style-name="T103"><text:s/></text:span><text:span text:style-name="T104">編　</text:span><text:span text:style-name="T105"><text:s/></text:span><text:span text:style-name="T106">號</text:span><text:span text:style-name="T107"><text:s/></text:span><text:span text:style-name="T108">：</text:span><text:span text:style-name="T109">　　　　　　　　　　　　　</text:span></text:p>
      <text:p text:style-name="P110"><text:span text:style-name="T111">地　　</text:span><text:span text:style-name="T112"><text:s/></text:span><text:span text:style-name="T113">　　　　址</text:span><text:span text:style-name="T114"><text:s text:c="3"/></text:span><text:span text:style-name="T115">：</text:span><text:span text:style-name="T116">　　　　　　　　　　　　　</text:span></text:p>
      <text:p text:style-name="P117">中　　　華　　　民　　　國<text:s/>　<text:s text:c="3"/>　<text:s/>年　<text:s text:c="2"/>　<text:s/>月<text:s/>　<text:s text:c="2"/>　日</text:p>
      <text:p text:style-name="P118"><text:span text:style-name="T119">承辦人：</text:span><text:span text:style-name="T12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P4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T6" style:parent-style-name="預設段落字型" style:family="text">
      <style:text-properties style:font-name="Arial" style:font-name-complex="Arial" fo:font-weight="bold" style:font-weight-asian="bold"/>
    </style:style>
    <style:style style:name="P7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銘傳大學資訊網路處</text:span></text:p>
        <text:p text:style-name="P4"><text:span text:style-name="T5">機密等級：</text:span><text:span text:style-name="T6">限閱</text:span></text:p>
        <text:p text:style-name="P7"><text:span text:style-name="T8">關聯文件編號：</text:span><text:span text:style-name="T9">ISMS-2-00</text:span><text:span text:style-name="T10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description/>
    <dc:subject/>
    <meta:initial-creator>yu</meta:initial-creator>
    <dc:creator>高浩哲</dc:creator>
    <meta:creation-date>2023-06-14T02:54:00Z</meta:creation-date>
    <dc:date>2023-06-14T02:54:00Z</dc:date>
    <meta:print-date>2020-12-31T04:01:00Z</meta:print-date>
    <meta:template xlink:href="複製%20-文件範本（1）AjitaDoc_Confidential.dot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